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StarSymbol" svg:font-family="StarSymbol" style:font-family-generic="system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8cm" fo:margin-left="-0.055cm" fo:margin-right="0.025cm" fo:margin-top="0cm" fo:margin-bottom="0cm" table:align="margins" style:writing-mode="lr-tb"/>
    </style:style>
    <style:style style:name="Tabella1.A" style:family="table-column">
      <style:table-column-properties style:column-width="4.752cm" style:rel-column-width="18527*"/>
    </style:style>
    <style:style style:name="Tabella1.B" style:family="table-column">
      <style:table-column-properties style:column-width="0.31cm" style:rel-column-width="1210*"/>
    </style:style>
    <style:style style:name="Tabella1.C" style:family="table-column">
      <style:table-column-properties style:column-width="0.935cm" style:rel-column-width="3645*"/>
    </style:style>
    <style:style style:name="Tabella1.D" style:family="table-column">
      <style:table-column-properties style:column-width="2.824cm" style:rel-column-width="11010*"/>
    </style:style>
    <style:style style:name="Tabella1.E" style:family="table-column">
      <style:table-column-properties style:column-width="3.759cm" style:rel-column-width="14655*"/>
    </style:style>
    <style:style style:name="Tabella1.G" style:family="table-column">
      <style:table-column-properties style:column-width="3.84cm" style:rel-column-width="14972*"/>
    </style:style>
    <style:style style:name="Tabella1.H" style:family="table-column">
      <style:table-column-properties style:column-width="0.078cm" style:rel-column-width="306*"/>
    </style:style>
    <style:style style:name="Tabella1.1" style:family="table-row">
      <style:table-row-properties style:min-row-height="0.57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0.568cm" style:keep-together="true" fo:keep-together="auto"/>
    </style:style>
    <style:style style:name="Tabella1.3" style:family="table-row">
      <style:table-row-properties style:min-row-height="0.912cm" style:keep-together="true" fo:keep-together="auto"/>
    </style:style>
    <style:style style:name="Tabella1.4" style:family="table-row">
      <style:table-row-properties style:min-row-height="0.951cm" style:keep-together="true" fo:keep-together="auto"/>
    </style:style>
    <style:style style:name="Tabella1.5" style:family="table-row">
      <style:table-row-properties style:min-row-height="0.806cm" style:keep-together="true" fo:keep-together="auto"/>
    </style:style>
    <style:style style:name="Tabella1.6" style:family="table-row">
      <style:table-row-properties style:min-row-height="0.718cm" style:keep-together="true" fo:keep-together="auto"/>
    </style:style>
    <style:style style:name="Tabella1.9" style:family="table-row">
      <style:table-row-properties style:min-row-height="0.594cm" style:keep-together="true" fo:keep-together="auto"/>
    </style:style>
    <style:style style:name="Tabella1.10" style:family="table-row">
      <style:table-row-properties style:min-row-height="0.82cm" style:keep-together="true" fo:keep-together="auto"/>
    </style:style>
    <style:style style:name="Tabella1.11" style:family="table-row">
      <style:table-row-properties style:min-row-height="1.233cm" style:keep-together="true" fo:keep-together="auto"/>
    </style:style>
    <style:style style:name="Tabella1.12" style:family="table-row">
      <style:table-row-properties style:min-row-height="0.725cm" style:keep-together="true" fo:keep-together="auto"/>
    </style:style>
    <style:style style:name="Tabella1.13" style:family="table-row">
      <style:table-row-properties style:min-row-height="0.736cm" style:keep-together="true" fo:keep-together="auto"/>
    </style:style>
    <style:style style:name="Tabella1.14" style:family="table-row">
      <style:table-row-properties style:min-row-height="0.744cm" style:keep-together="true" fo:keep-together="auto"/>
    </style:style>
    <style:style style:name="Tabella1.18" style:family="table-row">
      <style:table-row-properties style:min-row-height="1.207cm" style:keep-together="true" fo:keep-together="auto"/>
    </style:style>
    <style:style style:name="Tabella1.19" style:family="table-row">
      <style:table-row-properties style:min-row-height="1.259cm" style:keep-together="true" fo:keep-together="auto"/>
    </style:style>
    <style:style style:name="Tabella1.20" style:family="table-row">
      <style:table-row-properties style:min-row-height="1.009cm" style:keep-together="true" fo:keep-together="auto"/>
    </style:style>
    <style:style style:name="Tabella1.A2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1.A2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A2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31" style:family="table-row">
      <style:table-row-properties style:min-row-height="0.49cm" style:keep-together="true" fo:keep-together="auto"/>
    </style:style>
    <style:style style:name="Tabella1.32" style:family="table-row">
      <style:table-row-properties style:min-row-height="0.607cm" style:keep-together="true" fo:keep-together="auto"/>
    </style:style>
    <style:style style:name="Tabella1.33" style:family="table-row">
      <style:table-row-properties style:min-row-height="1.238cm" style:keep-together="true" fo:keep-together="auto"/>
    </style:style>
    <style:style style:name="Tabella1.34" style:family="table-row">
      <style:table-row-properties style:min-row-height="0.732cm" style:keep-together="true" fo:keep-together="auto"/>
    </style:style>
    <style:style style:name="Tabella1.38" style:family="table-row">
      <style:table-row-properties style:min-row-height="0.753cm" style:keep-together="true" fo:keep-together="auto"/>
    </style:style>
    <style:style style:name="Tabella1.39" style:family="table-row">
      <style:table-row-properties style:min-row-height="0.728cm" style:keep-together="true" fo:keep-together="auto"/>
    </style:style>
    <style:style style:name="Tabella1.40" style:family="table-row">
      <style:table-row-properties style:min-row-height="1.134cm" style:keep-together="true" fo:keep-together="auto"/>
    </style:style>
    <style:style style:name="Tabella1.42" style:family="table-row">
      <style:table-row-properties style:min-row-height="0.697cm" style:keep-together="true" fo:keep-together="auto"/>
    </style:style>
    <style:style style:name="Tabella2" style:family="table">
      <style:table-properties style:width="16.826cm" fo:margin-left="-0.086cm" fo:margin-right="0.039cm" fo:margin-top="0cm" fo:margin-bottom="0cm" table:align="margins" style:writing-mode="lr-tb"/>
    </style:style>
    <style:style style:name="Tabella2.A" style:family="table-column">
      <style:table-column-properties style:column-width="16.826cm" style:rel-column-width="65535*"/>
    </style:style>
    <style:style style:name="Tabella2.1" style:family="table-row">
      <style:table-row-properties style:min-row-height="3.579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2" style:family="table-row">
      <style:table-row-properties style:min-row-height="7.481cm" style:keep-together="true" fo:keep-together="auto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6.399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0pt" style:font-size-asian="10pt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Arial1" fo:font-size="10pt" style:font-size-asian="10pt" style:font-name-complex="Arial3" style:font-size-complex="10pt" style:font-weight-complex="bold"/>
    </style:style>
    <style:style style:name="P4" style:family="paragraph" style:parent-style-name="Standard">
      <style:paragraph-properties fo:margin-top="0cm" fo:margin-bottom="0cm" fo:orphans="0" fo:widows="0"/>
      <style:text-properties style:font-name="Arial1" fo:font-size="10pt" style:font-size-asian="10pt" style:font-name-complex="Arial3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orphans="0" fo:widows="0">
        <style:tab-stops>
          <style:tab-stop style:position="0.661cm"/>
          <style:tab-stop style:position="1.076cm"/>
        </style:tab-stops>
      </style:paragraph-properties>
      <style:text-properties style:font-name="Arial1" fo:font-size="10pt" style:font-size-asian="10pt" style:font-name-complex="Arial3" style:font-size-complex="10pt" style:font-weight-complex="bold" style:text-scale="99%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0pt" style:font-size-asian="10pt" style:font-name-complex="Arial3" style:font-size-complex="10pt" style:text-scale="99%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Arial1" fo:font-size="10pt" style:font-size-asian="10pt" style:font-name-complex="Arial3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0pt" fo:font-weight="bold" style:font-size-asian="10pt" style:font-weight-asian="bold" style:font-name-complex="Arial3" style:font-size-complex="10pt" style:font-weight-complex="bold" style:text-scale="99%"/>
    </style:style>
    <style:style style:name="P10" style:family="paragraph" style:parent-style-name="Standard">
      <style:paragraph-properties fo:margin-top="0cm" fo:margin-bottom="0cm" fo:line-height="200%" fo:text-align="center" style:justify-single-word="false" fo:orphans="0" fo:widows="0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1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text-scale="99%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text-scale="99%"/>
    </style:style>
    <style:style style:name="P14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0pt" style:font-size-asian="10pt" style:font-name-complex="Arial3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10pt" style:font-size-asian="10pt" style:font-name-complex="Arial3" style:font-size-complex="10pt"/>
    </style:style>
    <style:style style:name="P16" style:family="paragraph" style:parent-style-name="Standard">
      <style:paragraph-properties fo:margin-top="0cm" fo:margin-bottom="0cm" fo:line-height="0.423cm" fo:orphans="0" fo:widows="0"/>
      <style:text-properties fo:color="#000000" style:font-name="Arial1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10pt" style:font-size-asian="10pt" style:font-name-complex="Arial3" style:font-size-complex="10pt" style:text-scale="97%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10pt" fo:font-weight="bold" style:font-size-asian="10pt" style:font-weight-asian="bold" style:font-name-complex="Arial3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10pt" fo:font-weight="bold" style:font-size-asian="10pt" style:font-weight-asian="bold" style:font-name-complex="Arial3" style:font-size-complex="10pt" style:text-scale="97%"/>
    </style:style>
    <style:style style:name="P20" style:family="paragraph" style:parent-style-name="Standard">
      <style:paragraph-properties fo:margin-top="0cm" fo:margin-bottom="0cm" fo:line-height="0.423cm" fo:orphans="0" fo:widows="0"/>
    </style:style>
    <style:style style:name="P21" style:family="paragraph" style:parent-style-name="Standard">
      <style:paragraph-properties fo:margin-top="0cm" fo:margin-bottom="0cm" fo:orphans="0" fo:widows="0"/>
    </style:style>
    <style:style style:name="P22" style:family="paragraph" style:parent-style-name="Standard">
      <style:paragraph-properties fo:margin-left="0cm" fo:margin-right="-0.222cm" fo:margin-top="0cm" fo:margin-bottom="0cm" fo:line-height="100%" fo:orphans="0" fo:widows="0" fo:text-indent="0cm" style:auto-text-indent="false" style:punctuation-wrap="hanging"/>
      <style:text-properties style:font-name="Arial1" fo:font-size="13pt" style:font-size-asian="13pt" style:font-name-complex="Arial3" style:font-size-complex="13pt"/>
    </style:style>
    <style:style style:name="P23" style:family="paragraph" style:parent-style-name="Standard">
      <style:paragraph-properties fo:margin-left="0cm" fo:margin-right="-0.222cm" fo:margin-top="0cm" fo:margin-bottom="0cm" fo:line-height="100%" fo:orphans="0" fo:widows="0" fo:text-indent="0cm" style:auto-text-indent="false" style:punctuation-wrap="hanging"/>
      <style:text-properties fo:color="#000000" style:font-name="Times New Roman" fo:font-size="12pt" style:font-size-asian="12pt" style:font-name-complex="Arial3" style:font-size-complex="12pt"/>
    </style:style>
    <style:style style:name="P24" style:family="paragraph" style:parent-style-name="Standard">
      <style:paragraph-properties fo:margin-left="0cm" fo:margin-right="-0.222cm" fo:margin-top="0cm" fo:margin-bottom="0cm" fo:line-height="100%" fo:text-align="end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0.025cm" fo:margin-top="0cm" fo:margin-bottom="0cm" fo:line-height="100%" fo:text-align="center" style:justify-single-word="false" fo:orphans="0" fo:widows="0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26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/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>
        <style:tab-stops>
          <style:tab-stop style:position="8.149cm"/>
        </style:tab-stops>
      </style:paragraph-properties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>
        <style:tab-stops>
          <style:tab-stop style:position="8.149cm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29" style:family="paragraph" style:parent-style-name="Standard">
      <style:paragraph-properties fo:margin-left="0cm" fo:margin-right="0.025cm" fo:margin-top="0cm" fo:margin-bottom="0cm" fo:line-height="115%" fo:text-align="justify" style:justify-single-word="false" fo:orphans="0" fo:widows="0" fo:text-indent="0cm" style:auto-text-indent="false"/>
      <style:text-properties fo:color="#000000"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3" style:font-size-complex="10pt" style:font-weight-complex="bold"/>
    </style:style>
    <style:style style:name="P30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>
        <style:tab-stops>
          <style:tab-stop style:position="8.149cm"/>
        </style:tab-stops>
      </style:paragraph-properties>
    </style:style>
    <style:style style:name="P32" style:family="paragraph" style:parent-style-name="Standard">
      <style:paragraph-properties fo:margin-left="0cm" fo:margin-right="0.025cm" fo:margin-top="0cm" fo:margin-bottom="0cm" fo:line-height="150%" fo:orphans="0" fo:widows="0" fo:text-indent="0cm" style:auto-text-indent="false"/>
    </style:style>
    <style:style style:name="P33" style:family="paragraph" style:parent-style-name="Standard">
      <style:paragraph-properties fo:margin-left="0cm" fo:margin-right="0.025cm" fo:margin-top="0cm" fo:margin-bottom="0cm" fo:line-height="150%" fo:orphans="0" fo:widows="0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34" style:family="paragraph" style:parent-style-name="Standard">
      <style:paragraph-properties fo:margin-left="0cm" fo:margin-right="0.025cm" fo:margin-top="0cm" fo:margin-bottom="0cm" fo:line-height="100%" fo:orphans="0" fo:widows="0" fo:text-indent="0cm" style:auto-text-indent="false"/>
      <style:text-properties style:font-name="Arial1" fo:font-size="10pt" fo:font-style="italic" style:font-size-asian="10pt" style:font-style-asian="italic" style:font-name-complex="Arial3" style:font-size-complex="10pt" style:font-weight-complex="bold"/>
    </style:style>
    <style:style style:name="P35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/>
      <style:text-properties style:font-name="Arial1" fo:font-size="10pt" style:font-size-asian="10pt" style:font-name-complex="Arial3" style:font-size-complex="10pt"/>
    </style:style>
    <style:style style:name="P36" style:family="paragraph" style:parent-style-name="Standard">
      <style:paragraph-properties fo:margin-left="0cm" fo:margin-right="0.025cm" fo:margin-top="0cm" fo:margin-bottom="0cm" fo:line-height="0.474cm" fo:text-align="justify" style:justify-single-word="false" fo:orphans="0" fo:widows="0" fo:text-indent="0cm" style:auto-text-indent="false"/>
      <style:text-properties style:font-name="Arial1" fo:font-size="10pt" style:font-size-asian="10pt" style:font-name-complex="Arial3" style:font-size-complex="10pt"/>
    </style:style>
    <style:style style:name="P37" style:family="paragraph" style:parent-style-name="Standard">
      <style:paragraph-properties fo:margin-left="0cm" fo:margin-right="0.025cm" fo:margin-top="0cm" fo:margin-bottom="0cm" fo:line-height="0.272cm" fo:text-align="justify" style:justify-single-word="false" fo:orphans="0" fo:widows="0" fo:text-indent="0cm" style:auto-text-indent="false"/>
      <style:text-properties style:font-name="Arial1" fo:font-size="10pt" style:font-size-asian="10pt" style:font-name-complex="Arial3" style:font-size-complex="10pt"/>
    </style:style>
    <style:style style:name="P38" style:family="paragraph" style:parent-style-name="Standard">
      <style:paragraph-properties fo:margin-left="0cm" fo:margin-right="0.025cm" fo:margin-top="0cm" fo:margin-bottom="0cm" fo:line-height="0.614cm" fo:text-align="justify" style:justify-single-word="false" fo:orphans="0" fo:widows="0" fo:text-indent="0cm" style:auto-text-indent="false"/>
      <style:text-properties style:font-name="Arial1" fo:font-size="10pt" style:font-size-asian="10pt" style:font-name-complex="Arial3" style:font-size-complex="10pt"/>
    </style:style>
    <style:style style:name="P39" style:family="paragraph" style:parent-style-name="Standard">
      <style:paragraph-properties fo:margin-left="0cm" fo:margin-right="0.025cm" fo:margin-top="0cm" fo:margin-bottom="0cm" fo:line-height="150%" fo:orphans="0" fo:widows="0" fo:text-indent="0cm" style:auto-text-indent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40" style:family="paragraph" style:parent-style-name="Corpo_20_del_20_testo_20_21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Corpo_20_del_20_testo_20_21">
      <style:paragraph-properties>
        <style:tab-stops>
          <style:tab-stop style:position="1.27cm"/>
        </style:tab-stops>
      </style:paragraph-properties>
      <style:text-properties style:font-name-complex="Arial3"/>
    </style:style>
    <style:style style:name="P42" style:family="paragraph" style:parent-style-name="Corpo_20_del_20_testo_20_21">
      <style:paragraph-properties style:line-height-at-least="0.7cm"/>
      <style:text-properties style:font-name-complex="Arial3" style:font-weight-complex="bold"/>
    </style:style>
    <style:style style:name="P43" style:family="paragraph" style:parent-style-name="Corpo_20_del_20_testo_20_21">
      <style:paragraph-properties style:line-height-at-least="0.7cm"/>
    </style:style>
    <style:style style:name="P44" style:family="paragraph" style:parent-style-name="Corpo_20_del_20_testo_20_21">
      <style:paragraph-properties style:line-height-at-least="0.7cm" fo:text-align="justify" style:justify-single-word="false"/>
      <style:text-properties style:text-underline-style="solid" style:text-underline-width="auto" style:text-underline-color="font-color" style:font-name-complex="Arial3"/>
    </style:style>
    <style:style style:name="P45" style:family="paragraph" style:parent-style-name="Corpo_20_del_20_testo_20_21">
      <style:paragraph-properties fo:margin-top="0.106cm" fo:margin-bottom="0cm">
        <style:tab-stops>
          <style:tab-stop style:position="1.27cm"/>
        </style:tab-stops>
      </style:paragraph-properties>
    </style:style>
    <style:style style:name="P46" style:family="paragraph" style:parent-style-name="Corpo_20_del_20_testo_20_21">
      <style:paragraph-properties fo:margin-top="0.106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text-underline-style="none" fo:font-weight="bold" style:font-weight-asian="bold" style:font-name-complex="Arial3" style:font-weight-complex="bold"/>
    </style:style>
    <style:style style:name="P47" style:family="paragraph" style:parent-style-name="Corpo_20_del_20_testo_20_21">
      <style:paragraph-properties fo:margin-top="0.212cm" fo:margin-bottom="0cm">
        <style:tab-stops>
          <style:tab-stop style:position="1.27cm"/>
        </style:tab-stops>
      </style:paragraph-properties>
    </style:style>
    <style:style style:name="P48" style:family="paragraph" style:parent-style-name="Corpo_20_del_20_testo_20_21">
      <style:paragraph-properties fo:margin-left="0.25cm" fo:margin-right="0cm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Arial3" style:font-size-complex="12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unctuation-wrap="hanging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3" style:font-size-complex="12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cm" fo:margin-right="-0.222cm" fo:margin-top="0cm" fo:margin-bottom="0cm" fo:line-height="100%" fo:text-align="end" style:justify-single-word="false" fo:orphans="0" fo:widows="0" fo:text-indent="1.249cm" style:auto-text-indent="false" style:punctuation-wrap="hanging"/>
      <style:text-properties style:font-name="Arial1" fo:font-size="12pt" style:font-size-asian="12pt" style:font-name-complex="Arial3" style:font-size-complex="12pt"/>
    </style:style>
    <style:style style:name="P55" style:family="paragraph" style:parent-style-name="Standard" style:master-page-name="Standard">
      <style:paragraph-properties fo:margin-left="0cm" fo:margin-right="-0.222cm" fo:margin-top="0cm" fo:margin-bottom="0cm" fo:line-height="100%" fo:text-align="center" style:justify-single-word="false" fo:orphans="0" fo:widows="0" fo:text-indent="0cm" style:auto-text-indent="false" style:page-number="auto" style:punctuation-wrap="hanging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0pt" style:font-size-asian="10pt" style:font-name-complex="Arial3" style:font-size-complex="10pt" style:text-scale="99%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0" style:family="paragraph" style:parent-style-name="Standard" style:list-style-name="WWNum13">
      <style:paragraph-properties fo:margin-left="0cm" fo:margin-right="0.019cm" fo:margin-top="0cm" fo:margin-bottom="0cm" fo:line-height="150%" fo:orphans="0" fo:widows="0" fo:text-indent="0cm" style:auto-text-indent="false"/>
      <style:text-properties style:font-name="Arial1" fo:font-size="10pt" fo:font-style="italic" style:font-size-asian="10pt" style:font-style-asian="italic" style:font-name-complex="Arial3" style:font-size-complex="10pt" style:font-weight-complex="bold"/>
    </style:style>
    <style:style style:name="P61" style:family="paragraph" style:parent-style-name="Standard" style:list-style-name="WWNum13">
      <style:paragraph-properties fo:margin-left="0cm" fo:margin-right="0.019cm" fo:margin-top="0cm" fo:margin-bottom="0cm" fo:line-height="150%" fo:orphans="0" fo:widows="0" fo:text-indent="0cm" style:auto-text-indent="false"/>
      <style:text-properties style:font-name="Arial1" fo:font-size="10pt" fo:font-style="italic" style:font-size-asian="10pt" style:language-asian="it" style:country-asian="IT" style:font-style-asian="italic" style:font-name-complex="Arial3" style:font-size-complex="10pt"/>
    </style:style>
    <style:style style:name="P62" style:family="paragraph" style:parent-style-name="Standard">
      <style:paragraph-properties fo:margin-left="0cm" fo:margin-right="0.025cm" fo:margin-top="0cm" fo:margin-bottom="0cm" fo:line-height="100%" fo:text-align="center" style:justify-single-word="false" fo:orphans="0" fo:widows="0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63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64" style:family="paragraph" style:parent-style-name="Corpo_20_del_20_testo_20_21" style:list-style-name="WWNum14">
      <style:paragraph-properties fo:margin-left="0cm" fo:margin-right="0cm" fo:text-indent="0.058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5" style:family="paragraph" style:parent-style-name="Normale1">
      <style:paragraph-properties fo:margin-left="0cm" fo:margin-right="0.025cm" fo:margin-top="0cm" fo:margin-bottom="0cm" fo:line-height="150%" fo:text-align="justify" style:justify-single-word="false" fo:orphans="0" fo:widows="0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style:font-size-asian="10pt" style:font-name-complex="Arial3" style:font-size-complex="10pt" style:text-scale="99%"/>
    </style:style>
    <style:style style:name="T3" style:family="text">
      <style:text-properties style:font-name="Arial1" fo:font-size="10pt" style:font-size-asian="10pt" style:font-name-complex="Arial3" style:font-size-complex="10pt" style:font-weight-complex="bold"/>
    </style:style>
    <style:style style:name="T4" style:family="text">
      <style:text-properties style:font-name="Arial1" fo:font-size="10pt" style:font-size-asian="10pt" style:language-asian="ar" style:country-asian="SA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7" style:family="text">
      <style:text-properties style:font-name="Arial1" fo:font-size="10pt" fo:font-style="italic" style:font-size-asian="10pt" style:font-style-asian="italic" style:font-name-complex="Arial3" style:font-size-complex="10pt" style:font-style-complex="italic" style:text-scale="99%"/>
    </style:style>
    <style:style style:name="T8" style:family="text">
      <style:text-properties style:font-name="Arial1" fo:font-size="10pt" fo:font-style="italic" style:font-size-asian="10pt" style:font-style-asian="italic" style:font-name-complex="Arial3" style:font-size-complex="10pt" style:font-weight-complex="bold"/>
    </style:style>
    <style:style style:name="T9" style:family="text">
      <style:text-properties style:font-name="Arial1" fo:font-size="10pt" fo:font-style="italic" style:font-size-asian="10pt" style:language-asian="it" style:country-asian="IT" style:font-style-asian="italic" style:font-name-complex="Arial3" style:font-size-complex="10pt" style:font-weight-complex="bold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11" style:family="text">
      <style:text-properties style:font-name="Arial1" fo:font-size="10pt" fo:font-style="italic" fo:font-weight="bold" style:font-size-asian="10pt" style:language-asian="it" style:country-asian="IT" style:font-style-asian="italic" style:font-weight-asian="bold" style:font-name-complex="Arial3" style:font-size-complex="10pt" style:font-weight-complex="bold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14" style:family="text">
      <style:text-properties style:font-name="Arial1" fo:font-size="10pt" style:text-underline-style="solid" style:text-underline-width="auto" style:text-underline-color="font-color" style:font-size-asian="10pt" style:font-name-complex="Arial3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16" style:family="text">
      <style:text-properties style:font-name="Arial1" style:text-underline-style="solid" style:text-underline-width="auto" style:text-underline-color="font-color" style:font-name-asian="Times New Roman1" style:font-name-complex="Arial3" style:font-weight-complex="bold"/>
    </style:style>
    <style:style style:name="T17" style:family="text">
      <style:text-properties style:font-name-complex="Arial3"/>
    </style:style>
    <style:style style:name="T18" style:family="text">
      <style:text-properties style:font-name-complex="Arial3" style:font-weight-complex="bold"/>
    </style:style>
    <style:style style:name="T19" style:family="text">
      <style:text-properties fo:font-weight="bold" style:font-weight-asian="bold" style:font-name-complex="Arial3"/>
    </style:style>
    <style:style style:name="T20" style:family="text">
      <style:text-properties fo:font-weight="bold" style:font-weight-asian="bold" style:font-name-complex="Arial3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font-name="Arial1" fo:font-size="10pt" style:font-size-asian="10pt" style:font-name-complex="Arial3" style:font-size-complex="10pt"/>
    </style:style>
    <style:style style:name="T23" style:family="text">
      <style:text-properties fo:color="#000000" style:font-name="Arial1" fo:font-size="10pt" style:font-size-asian="10pt" style:font-name-complex="Arial3" style:font-size-complex="10pt" style:text-scale="97%"/>
    </style:style>
    <style:style style:name="T24" style:family="text">
      <style:text-properties fo:color="#000000" style:font-name="Arial1" fo:font-size="10pt" style:font-size-asian="10pt" style:font-name-complex="Arial3" style:font-size-complex="10pt" style:font-weight-complex="bold"/>
    </style:style>
    <style:style style:name="T25" style:family="text">
      <style:text-properties fo:color="#000000" style:font-name="Arial1" fo:font-size="10pt" fo:font-weight="bold" style:font-size-asian="10pt" style:font-weight-asian="bold" style:font-name-complex="Arial3" style:font-size-complex="10pt"/>
    </style:style>
    <style:style style:name="T26" style:family="text"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style:font-name="Arial1" fo:font-size="10pt" fo:font-style="italic" style:text-underline-style="solid" style:text-underline-width="auto" style:text-underline-color="font-color" style:font-size-asian="10pt" style:font-style-asian="italic" style:font-name-complex="Arial3" style:font-size-complex="10pt"/>
    </style:style>
    <style:style style:name="T28" style:family="text">
      <style:text-properties fo:color="#000000" style:font-name="Arial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9" style:family="text">
      <style:text-properties fo:color="#000000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30" style:family="text">
      <style:text-properties fo:color="#000000" style:font-name-complex="Arial3"/>
    </style:style>
    <style:style style:name="T31" style:family="text">
      <style:text-properties fo:color="#000000" style:language-asian="ar" style:country-asian="SA" style:font-name-complex="Arial3"/>
    </style:style>
    <style:style style:name="T32" style:family="text">
      <style:text-properties style:text-underline-style="solid" style:text-underline-width="auto" style:text-underline-color="font-color" style:font-name-complex="Arial3"/>
    </style:style>
    <style:style style:name="T33" style:family="text">
      <style:text-properties style:text-underline-style="solid" style:text-underline-width="auto" style:text-underline-color="font-color" style:font-name-complex="Arial3" style:font-weight-complex="bold"/>
    </style:style>
    <style:style style:name="T34" style:family="text">
      <style:text-properties fo:font-style="italic" style:font-style-asian="italic" style:font-name-complex="Arial3" style:font-style-complex="italic"/>
    </style:style>
    <style:style style:name="T35" style:family="text">
      <style:text-properties style:language-asian="ar" style:country-asian="SA"/>
    </style:style>
    <style:style style:name="T36" style:family="text">
      <style:text-properties style:language-asian="ar" style:country-asian="SA" style:font-name-complex="Arial3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9" style:family="text">
      <style:text-properties style:font-name="Arial2" style:text-underline-style="solid" style:text-underline-width="auto" style:text-underline-color="font-color" style:font-name-asian="Arial2" style:font-name-complex="Arial2" style:font-weight-complex="bold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style:language-asian="ar" style:country-asian="SA" style:font-weight-asian="bold" style:font-weight-complex="bold"/>
    </style:style>
    <style:style style:name="T42" style:family="text">
      <style:text-properties style:font-name="Calibri Light" style:font-name-complex="Calibri Light1"/>
    </style:style>
    <style:style style:name="T43" style:family="text">
      <style:text-properties style:font-name="Calibri Light" style:text-underline-style="none" style:font-name-complex="Calibri Light1"/>
    </style:style>
    <style:style style:name="T44" style:family="text">
      <style:text-properties style:font-name="Calibri Light" style:text-underline-style="none" style:font-name-complex="Calibri Light1" style:font-weight-complex="bold"/>
    </style:style>
    <style:style style:name="T45" style:family="text">
      <style:text-properties style:font-name="Calibri Light" style:text-underline-style="none" fo:font-weight="normal" style:font-weight-asian="normal" style:font-name-complex="Calibri Light1" style:font-weight-complex="normal"/>
    </style:style>
    <style:style style:name="T46" style:family="text">
      <style:text-properties style:font-name="Calibri Light" style:text-underline-style="none" fo:font-weight="bold" style:font-weight-asian="bold" style:font-name-complex="Calibri Light1" style:font-weight-complex="bold"/>
    </style:style>
    <style:style style:name="T47" style:family="text">
      <style:text-properties style:font-name="Calibri Light" fo:font-size="10pt" style:text-underline-style="none" fo:font-weight="bold" style:font-size-asian="10pt" style:font-weight-asian="bold" style:font-name-complex="Calibri Light1" style:font-size-complex="10pt" style:font-weight-complex="bold"/>
    </style:style>
    <style:style style:name="T48" style:family="text">
      <style:text-properties style:font-name="Arial2" style:font-name-asian="Arial2" style:font-name-complex="Arial2"/>
    </style:style>
    <style:style style:name="T49" style:family="text">
      <style:text-properties style:font-name="Arial2" fo:font-size="18pt" style:font-name-asian="Arial2" style:font-size-asian="18pt" style:font-name-complex="Arial2" style:font-size-complex="18pt"/>
    </style:style>
    <style:style style:name="T50" style:family="text">
      <style:text-properties style:font-name="Arial2" fo:font-size="18pt" style:font-name-asian="Times New Roman1" style:font-size-asian="18pt" style:font-name-complex="Arial2" style:font-size-complex="18pt"/>
    </style:style>
    <style:style style:name="T51" style:family="text">
      <style:text-properties style:font-name="Arial2" fo:font-size="18pt" style:text-underline-style="none" style:font-name-asian="Arial2" style:font-size-asian="18pt" style:font-name-complex="Arial2" style:font-size-complex="18pt"/>
    </style:style>
    <style:style style:name="T52" style:family="text">
      <style:text-properties style:font-name="Arial2" fo:font-size="18pt" style:text-underline-style="none" style:font-name-asian="Times New Roman1" style:font-size-asian="18pt" style:font-name-complex="Arial2" style:font-size-complex="18pt"/>
    </style:style>
    <style:style style:name="T53" style:family="text">
      <style:text-properties style:font-name="Arial2" fo:font-size="12pt" style:font-name-asian="Arial2" style:font-size-asian="12pt" style:font-name-complex="Arial2" style:font-size-complex="12pt"/>
    </style:style>
    <style:style style:name="T54" style:family="text">
      <style:text-properties style:font-name="Arial2" fo:font-size="9pt" style:font-name-asian="Arial2" style:font-size-asian="9pt" style:font-name-complex="Arial2" style:font-size-complex="9pt"/>
    </style:style>
    <style:style style:name="T55" style:family="text">
      <style:text-properties style:font-name="Arial2" style:text-underline-style="none" style:font-name-asian="Arial2" style:font-name-complex="Arial2"/>
    </style:style>
    <style:style style:name="T56" style:family="text">
      <style:text-properties style:font-name="Arial2" fo:font-size="10pt" style:text-underline-style="none" style:font-name-asian="Arial2" style:font-size-asian="10pt" style:font-name-complex="Arial2" style:font-size-complex="10pt"/>
    </style:style>
    <style:style style:name="T57" style:family="text">
      <style:text-properties style:font-name="Arial" fo:font-size="10pt" style:text-underline-style="none" style:font-name-asian="Arial2" style:font-size-asian="10pt" style:font-name-complex="Arial2" style:font-size-complex="10pt"/>
    </style:style>
    <style:style style:name="T58" style:family="text">
      <style:text-properties style:font-name="Arial" fo:font-size="10pt" style:text-underline-style="none" fo:font-weight="bold" style:font-size-asian="10pt" style:font-weight-asian="bold" style:font-name-complex="Calibri Light1" style:font-size-complex="10pt" style:font-weight-complex="bold"/>
    </style:style>
    <style:style style:name="T59" style:family="text">
      <style:text-properties style:font-name="Arial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T60" style:family="text">
      <style:text-properties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T61" style:family="text">
      <style:text-properties style:font-name="Arial" fo:font-size="10pt" style:text-underline-style="none" fo:font-weight="normal" style:font-size-asian="10pt" style:font-weight-asian="normal" style:font-name-complex="Calibri Light1" style:font-size-complex="10pt" style:font-weight-complex="normal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DOMANDA DI <text:s/>ATTIVAZIONE <text:s/>DELLA <text:s/>PROCEDURA <text:s/>DI <text:s/>MEDIAZIONE</text:p>
      <text:p text:style-name="P22"/>
      <text:p text:style-name="P23"/>
      <text:p text:style-name="P49"><text:span text:style-name="T17">Alla </text:span><text:span text:style-name="T20">Camera di Conciliazione Forense Picena</text:span></text:p>
      <text:list xml:id="list5209467600660914278" text:style-name="L1">
        <text:list-header>
          <text:p text:style-name="P57">Organismo non autonomo dell'Ordine degli Avvocati di Ascoli Piceno</text:p>
        </text:list-header>
      </text:list>
      <text:p text:style-name="P50">Iscritta al n. 247 del Registro degli Organismi di Mediazione ai sensi del D.Lgs n. 28/2010</text:p>
      <text:p text:style-name="P52">Tel e Fax 0736 253423</text:p>
      <text:p text:style-name="P53"><text:span text:style-name="T37">Pec: </text:span><text:a xlink:type="simple" xlink:href="mailto:odmforensepicena@pec.it" text:style-name="Internet_20_link" text:visited-style-name="Visited_20_Internet_20_Link"><text:span text:style-name="T38">odmforensepicena@pec.it</text:span></text:a></text:p>
      <text:p text:style-name="P51">P.IVA/CF: 02093690440</text:p>
      <text:p text:style-name="P24"/>
      <text:p text:style-name="P54"/>
      <text:p text:style-name="P29">(Scrivere digitalmente o in stampatello)</text:p>
      <text:p text:style-name="P29"/>
      <text:p text:style-name="P25">IL/LA <text:s/>SOTTOSCRITTO/A: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G"/>
        <table:table-column table:style-name="Tabella1.H"/>
        <table:table-row table:style-name="Tabella1.1">
          <table:table-cell table:style-name="Tabella1.A1" table:number-columns-spanned="7" office:value-type="string">
            <text:p text:style-name="P9">PARTE CHE PROMUOVE LA PROCE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1" table:number-columns-spanned="7" office:value-type="string">
            <text:p text:style-name="P1"><text:span text:style-name="T2">(d</text:span><text:span text:style-name="T7">a compilare se la parte è persona fi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">
          <table:table-cell table:style-name="Tabella1.A1" table:number-columns-spanned="2" office:value-type="string">
            <text:p text:style-name="P7">Nome e Cognome</text:p>
          </table:table-cell>
          <table:covered-table-cell/>
          <table:table-cell table:style-name="Tabel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4">
          <table:table-cell table:style-name="Tabella1.A1" table:number-columns-spanned="2" office:value-type="string">
            <text:p text:style-name="P14">Indirizzo / Sede legale</text:p>
          </table:table-cell>
          <table:covered-table-cell/>
          <table:table-cell table:style-name="Tabel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5">
          <table:table-cell table:style-name="Tabella1.A1" table:number-columns-spanned="2" office:value-type="string">
            <text:p text:style-name="P14">Codice fiscale e P.Iva</text:p>
          </table:table-cell>
          <table:covered-table-cell/>
          <table:table-cell table:style-name="Tabel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6">
          <table:table-cell table:style-name="Tabella1.A1" table:number-columns-spanned="2" office:value-type="string">
            <text:p text:style-name="P7">Cellulare</text:p>
          </table:table-cell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6">
          <table:table-cell table:style-name="Tabella1.A1" table:number-columns-spanned="2" office:value-type="string">
            <text:p text:style-name="P7">E.MAIL</text:p>
          </table:table-cell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6">
          <table:table-cell table:style-name="Tabella1.A1" table:number-columns-spanned="2" office:value-type="string">
            <text:p text:style-name="P7">PEC</text:p>
          </table:table-cell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1" table:number-columns-spanned="7" office:value-type="string">
            <text:p text:style-name="P6"/>
            <text:p text:style-name="P6"/>
            <text:p text:style-name="P1"><text:span text:style-name="T2">(d</text:span><text:span text:style-name="T7">a compilare se la parte è una 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0">
          <table:table-cell table:style-name="Tabella1.A1" table:number-columns-spanned="2" office:value-type="string">
            <text:p text:style-name="P14">Nome della Società</text:p>
          </table:table-cell>
          <table:covered-table-cell/>
          <table:table-cell table:style-name="Tabel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1">
          <table:table-cell table:style-name="Tabella1.A1" table:number-columns-spanned="2" office:value-type="string">
            <text:p text:style-name="P14">Nome del legale rappresentante</text:p>
          </table:table-cell>
          <table:covered-table-cell/>
          <table:table-cell table:style-name="Tabel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2">
          <table:table-cell table:style-name="Tabella1.A1" table:number-columns-spanned="2" office:value-type="string">
            <text:p text:style-name="P14">Indirizzo/sede</text:p>
          </table:table-cell>
          <table:covered-table-cell/>
          <table:table-cell table:style-name="Tabel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3">
          <table:table-cell table:style-name="Tabella1.A1" table:number-columns-spanned="2" office:value-type="string">
            <text:p text:style-name="P14">Codice fiscale / P.Iva</text:p>
          </table:table-cell>
          <table:covered-table-cell/>
          <table:table-cell table:style-name="Tabel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4">
          <table:table-cell table:style-name="Tabella1.A1" table:number-columns-spanned="2" office:value-type="string">
            <text:p text:style-name="P7">Cellulare</text:p>
          </table:table-cell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4">
          <table:table-cell table:style-name="Tabella1.A1" table:number-columns-spanned="2" office:value-type="string">
            <text:p text:style-name="P7">E.MAIL</text:p>
          </table:table-cell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4">
          <table:table-cell table:style-name="Tabella1.A1" table:number-columns-spanned="2" office:value-type="string">
            <text:p text:style-name="P7">PEC</text:p>
          </table:table-cell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1" table:number-columns-spanned="7" office:value-type="string">
            <text:p text:style-name="P18">Dati per fattu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8">
          <table:table-cell table:style-name="Tabella1.A1" table:number-columns-spanned="4" office:value-type="string">
            <text:p text:style-name="P14"/>
            <text:p text:style-name="P14">Intestatario:</text:p>
            <text:p text:style-name="P14"/>
            <text:p text:style-name="P14">codice fiscale / partita iva:</text:p>
            <text:p text:style-name="P14"/>
            <text:p text:style-name="P14">Codice destinatario:</text:p>
            <text:p text:style-name="P14">________________________________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14">Codice univoco per Pubbliche Amministrazioni</text:p>
            <text:p text:style-name="P14">________________________________</text:p>
          </table:table-cell>
          <table:covered-table-cell/>
          <table:covered-table-cell/>
          <table:covered-table-cell/>
        </table:table-row>
        <table:table-row table:style-name="Tabella1.19">
          <table:table-cell table:style-name="Tabella1.A1" table:number-columns-spanned="7" office:value-type="string">
            <text:p text:style-name="P14"/>
            <text:p text:style-name="P14">Soggetta a scissione dei pagamenti (Split payment): SI □ <text:s text:c="4"/>NO □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0">
          <table:table-cell table:style-name="Tabella1.A1" table:number-columns-spanned="3" office:value-type="string">
            <text:p text:style-name="P19">NOME PROCURATORE LEGALE</text:p>
          </table:table-cell>
          <table:covered-table-cell/>
          <table:covered-table-cell/>
          <table:table-cell table:style-name="Tabella1.A1" table:number-columns-spanned="3" office:value-type="string">
            <text:p text:style-name="P18"/>
          </table:table-cell>
          <table:covered-table-cell/>
          <table:covered-table-cell/>
          <table:table-cell table:style-name="Tabella1.A1" table:number-columns-spanned="2" office:value-type="string">
            <text:p text:style-name="P15">Foro di appartenenza</text:p>
          </table:table-cell>
          <table:covered-table-cell/>
        </table:table-row>
        <text:soft-page-break/>
        <table:table-row table:style-name="Tabella1.9">
          <table:table-cell table:style-name="Tabella1.A1" table:number-columns-spanned="3" office:value-type="string">
            <text:p text:style-name="P14">Indirizzo / Domicilio</text:p>
          </table:table-cell>
          <table:covered-table-cell/>
          <table:covered-table-cell/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table:number-columns-spanned="3" office:value-type="string">
            <text:p text:style-name="P7">Cellulare</text:p>
          </table:table-cell>
          <table:covered-table-cell/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23" table:number-columns-spanned="7" office:value-type="string">
            <text:p text:style-name="P5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24" table:number-columns-spanned="7" office:value-type="string">
            <text:p text:style-name="P12"/>
            <text:p text:style-name="P13">CHIEDE DI AVVIARE </text:p>
            <text:p text:style-name="P13">UNA PROCEDURA <text:s/>DI MEDIAZIONE </text:p>
            <text:p text:style-name="P13">NEI CONFRONTI DI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25" table:number-columns-spanned="7" office:value-type="string">
            <text:p text:style-name="P7">Nome e 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1" office:value-type="string">
            <text:p text:style-name="P14">Indirizzo / Sede legale</text:p>
          </table:table-cell>
          <table:table-cell table:style-name="Tabel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1" office:value-type="string">
            <text:p text:style-name="P14">Codice fiscale e P.Iva</text:p>
          </table:table-cell>
          <table:table-cell table:style-name="Tabel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1" office:value-type="string">
            <text:p text:style-name="P7">Cellulare</text:p>
          </table:table-cell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1" office:value-type="string">
            <text:p text:style-name="P7">E.MAIL</text:p>
          </table:table-cell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9">
          <table:table-cell table:style-name="Tabella1.A1" office:value-type="string">
            <text:p text:style-name="P7">PEC</text:p>
          </table:table-cell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1">
          <table:table-cell table:style-name="Tabella1.A1" table:number-columns-spanned="7" office:value-type="string">
            <text:p text:style-name="P1"><text:span text:style-name="T2"/></text:p>
            <text:p text:style-name="P1"><text:span text:style-name="T2"/></text:p>
            <text:p text:style-name="P1"><text:span text:style-name="T2">(d</text:span><text:span text:style-name="T7">a compilare se la parte è una 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2">
          <table:table-cell table:style-name="Tabella1.A1" office:value-type="string">
            <text:p text:style-name="P14">Nome della Società</text:p>
          </table:table-cell>
          <table:table-cell table:style-name="Tabella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3">
          <table:table-cell table:style-name="Tabella1.A1" office:value-type="string">
            <text:p text:style-name="P14">Nome del legale rappresentante</text:p>
          </table:table-cell>
          <table:table-cell table:style-name="Tabella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4">
          <table:table-cell table:style-name="Tabella1.A1" office:value-type="string">
            <text:p text:style-name="P14">Indirizzo/sede</text:p>
          </table:table-cell>
          <table:table-cell table:style-name="Tabella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6">
          <table:table-cell table:style-name="Tabella1.A1" office:value-type="string">
            <text:p text:style-name="P14">Codice fiscale / P.Iva</text:p>
          </table:table-cell>
          <table:table-cell table:style-name="Tabella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6">
          <table:table-cell table:style-name="Tabella1.A1" office:value-type="string">
            <text:p text:style-name="P7">Cellulare</text:p>
          </table:table-cell>
          <table:table-cell table:style-name="Tabella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6">
          <table:table-cell table:style-name="Tabella1.A1" office:value-type="string">
            <text:p text:style-name="P7">E.MAIL</text:p>
          </table:table-cell>
          <table:table-cell table:style-name="Tabella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8">
          <table:table-cell table:style-name="Tabella1.A1" table:number-columns-spanned="7" office:value-type="string">
            <text:p text:style-name="P7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9">
          <table:table-cell table:style-name="Tabella1.A1" table:number-columns-spanned="7" office:value-type="string">
            <text:p text:style-name="P19">QUALORA LA PROCEDURA È DEPOSITATA SU RICHIESTA DEL GIUD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40">
          <table:table-cell table:style-name="Tabella1.A1" table:number-columns-spanned="3" office:value-type="string">
            <text:p text:style-name="P1"><text:span text:style-name="T23">Nome Procuratore</text:span><text:span text:style-name="T22"> legale (costituito in giudizio) 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19"/>
          </table:table-cell>
          <table:covered-table-cell/>
          <table:table-cell table:style-name="Tabella1.A1" table:number-columns-spanned="3" office:value-type="string">
            <text:p text:style-name="P17">Foro di appartenenza</text:p>
          </table:table-cell>
          <table:covered-table-cell/>
          <table:covered-table-cell/>
        </table:table-row>
        <table:table-row table:style-name="Tabella1.9">
          <table:table-cell table:style-name="Tabella1.A1" table:number-columns-spanned="3" office:value-type="string">
            <text:p text:style-name="P14">Indirizzo / Domicilio</text:p>
          </table:table-cell>
          <table:covered-table-cell/>
          <table:covered-table-cell/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.42">
          <table:table-cell table:style-name="Tabella1.A1" table:number-columns-spanned="3" office:value-type="string">
            <text:p text:style-name="P3">Cellulare</text:p>
          </table:table-cell>
          <table:covered-table-cell/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1.42">
          <table:table-cell table:style-name="Tabella1.A1" table:number-columns-spanned="3" office:value-type="string">
            <text:p text:style-name="P7">PEC</text:p>
          </table:table-cell>
          <table:covered-table-cell/>
          <table:covered-table-cell/>
          <table:table-cell table:style-name="Tabel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3"/>
      <text:p text:style-name="P63">Al fine di consentire all'organismo DI NOTIFICARE alla parte chiamata la presente istanza, unitamente al provvedimento di nomina del mediatore e di fissazione dell'incontro di mediazione, la parte istante DICHIARA che </text:p>
      <text:p text:style-name="P63"><text:span text:style-name="T51">□</text:span><text:span text:style-name="T40">l'indirizzo PEC DELLA PARTE CHIAMATA è:</text:span> ___________________________________________</text:p>
      <text:p text:style-name="P63"/>
      <text:p text:style-name="P56"><text:span text:style-name="T51">□</text:span><text:span text:style-name="T59">LA PARTE CHIAMATA </text:span><text:span text:style-name="T58">NON RISULTA TITOLARE DI CASELLA DI POSTA ELETTRONICA CERTIFICATA ISCRITTA SUI PUBBLICI REGISTRI</text:span></text:p>
      <text:p text:style-name="P65"><text:span text:style-name="T49">□</text:span><text:span text:style-name="T48">L'INDIRIZZO DI RESIDENZA DELLA PARTE CHIAMATA è_________________________________</text:span></text:p>
      <text:p text:style-name="P25"/>
      <text:p text:style-name="P25"/>
      <text:p text:style-name="P25"/>
      <text:p text:style-name="P25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BREVE DESCRIZIONE DEI FATTI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0"><text:span text:style-name="T25">SI ALLEGA LA SEGUENTE DOCUMENTAZIONE </text:span><text:span text:style-name="T28">accessibile alle parti:</text:span></text:p>
            <text:p text:style-name="P16"/>
            <text:list xml:id="list3515822210391877692" text:style-name="WWNum14">
              <text:list-item>
                <text:p text:style-name="P64"><text:span text:style-name="T30">- </text:span><text:span text:style-name="T17">copia del mandato del difensore nella procedura;</text:span></text:p>
              </text:list-item>
            </text:list>
            <text:p text:style-name="P41">- informativa privacy sottoscritta;</text:p>
            <text:p text:style-name="P45"><text:span text:style-name="T31">- </text:span><text:span text:style-name="T36">documentazione attestante il versamento delle spese di avvio per lo svolgimento del primo incontro in base al valore dichiarato (v. Tabella Indennità); </text:span></text:p>
            <text:p text:style-name="P47"><text:span text:style-name="T36"><text:s/>- copia del documento d’identità</text:span><text:span text:style-name="T17"> in corso di validità;</text:span></text:p>
            <text:p text:style-name="P41">- copia della visura o della documentazione attestante i poteri del rappresentante della persona giuridica;</text:p>
            <text:p text:style-name="P40"><text:span text:style-name="T17">- copia del provvedimento del giudice (</text:span><text:span text:style-name="T34">se mediazione delegata</text:span><text:span text:style-name="T17">);</text:span></text:p>
            <text:p text:style-name="P40"><text:span text:style-name="T17">- copia della clausola contrattuale di mediazione (</text:span><text:span text:style-name="T34">se presente</text:span><text:span text:style-name="T17">);</text:span></text:p>
            <text:p text:style-name="P41">- specificare ulteriore documentazione</text:p>
            <text:p text:style-name="P41"/>
            <text:p text:style-name="P20"><text:span text:style-name="T25">SI ALLEGA LA SEGUENTE DOCUMENTAZIONE </text:span><text:span text:style-name="T27">riservata all’attenzione del solo mediatore</text:span><text:span text:style-name="T22">:</text:span></text:p>
            <text:p text:style-name="P16">- </text:p>
            <text:p text:style-name="P16">- </text:p>
            <text:p text:style-name="P39"/>
            <text:p text:style-name="P32"><text:span text:style-name="T6">VALORE DELLA DOMANDA:</text:span><text:span text:style-name="T10"> € _____________ </text:span></text:p>
            <text:p text:style-name="P33"/>
            <text:p text:style-name="P39">Materia:</text:p>
            <text:list xml:id="list3215775026487231148" text:style-name="WWNum13">
              <text:list-item>
                <text:p text:style-name="P60">Condominio</text:p>
              </text:list-item>
              <text:list-item>
                <text:p text:style-name="P60">Diritti reali</text:p>
              </text:list-item>
              <text:list-item>
                <text:p text:style-name="P60">Divisione</text:p>
              </text:list-item>
              <text:list-item>
                <text:p text:style-name="P60">Successione ereditaria</text:p>
              </text:list-item>
              <text:list-item>
                <text:p text:style-name="P60">Patti di Famiglia</text:p>
              </text:list-item>
              <text:list-item>
                <text:p text:style-name="P60">Locazione</text:p>
              </text:list-item>
              <text:list-item>
                <text:p text:style-name="P60">Comodato</text:p>
              </text:list-item>
              <text:list-item>
                <text:p text:style-name="P60"><text:soft-page-break/>Affitto aziende</text:p>
              </text:list-item>
              <text:list-item>
                <text:p text:style-name="P60">Risarcimento danni da diffamazione a mezzo stampa</text:p>
              </text:list-item>
              <text:list-item>
                <text:p text:style-name="P60">Risarcimento danni per responsabilità medica e/o sanitaria</text:p>
              </text:list-item>
              <text:list-item>
                <text:p text:style-name="P60">Contratti bancari</text:p>
              </text:list-item>
              <text:list-item>
                <text:p text:style-name="P60">Contratti finanziari</text:p>
              </text:list-item>
              <text:list-item>
                <text:p text:style-name="P60">Contratti assicurativi</text:p>
              </text:list-item>
              <text:list-item>
                <text:p text:style-name="P61">Inadempimenti dovuti alle misure di contenimento COVID d.l. 6/20art. 3 co.6bis e 6ter</text:p>
              </text:list-item>
              <text:list-item>
                <text:p text:style-name="P61">Associazione in partecipazione</text:p>
              </text:list-item>
              <text:list-item>
                <text:p text:style-name="P61">Consorzio</text:p>
              </text:list-item>
              <text:list-item>
                <text:p text:style-name="P61">Franchising</text:p>
              </text:list-item>
              <text:list-item>
                <text:p text:style-name="P61">Opera</text:p>
              </text:list-item>
              <text:list-item>
                <text:p text:style-name="P61">Rete</text:p>
              </text:list-item>
              <text:list-item>
                <text:p text:style-name="P61">Somministrazione</text:p>
              </text:list-item>
              <text:list-item>
                <text:p text:style-name="P61">Società di persone</text:p>
              </text:list-item>
              <text:list-item>
                <text:p text:style-name="P61">Subfornitura</text:p>
              </text:list-item>
              <text:list-item>
                <text:p text:style-name="P60">Altre nature della controversia (facoltative): <text:s/>_________________________________</text:p>
              </text:list-item>
            </text:list>
            <text:p text:style-name="P34"/>
            <text:p text:style-name="P32"><text:span text:style-name="T13">SPECIFICARE</text:span><text:span text:style-name="T6">: </text:span></text:p>
            <text:p text:style-name="P32"><text:span text:style-name="T10"><text:s/>□ </text:span><text:span text:style-name="T8">condizione di procedibilità (v. art. 5 co 1);</text:span></text:p>
            <text:p text:style-name="P32"><text:span text:style-name="T10"><text:s/>□ </text:span><text:span text:style-name="T8">demandata dal Giudice (v. art.5- quater);</text:span></text:p>
            <text:p text:style-name="P32"><text:span text:style-name="T10"><text:s/>□ </text:span><text:span text:style-name="T8">facoltativa;</text:span></text:p>
            <text:p text:style-name="P32"><text:span text:style-name="T11"><text:s/>□ </text:span><text:span text:style-name="T9">clausola di mediazione.</text:span></text:p>
          </table:table-cell>
        </table:table-row>
        <table:table-row table:style-name="Tabella2.2">
          <table:table-cell table:style-name="Tabella2.A2" office:value-type="string">
            <text:p text:style-name="P30"><text:span text:style-name="T5">La/e parte/i istante/i come sopra generalizzata/e </text:span><text:span text:style-name="T12">dichiara/ano a</text:span><text:span text:style-name="T1">i sensi dell’art. 4 del D. Lgs. 28/10 e successive modifiche che la competenza territoriale per l’instaurato procedimento di mediazione ricade nell’ambito dell'Autorità Giudiziaria </text:span><text:span text:style-name="T14"><text:s/>di Ascoli Piceno</text:span></text:p>
            <text:p text:style-name="P35"/>
            <text:p text:style-name="P43"><text:span text:style-name="T39">□ </text:span><text:span text:style-name="T17">La/e parte/i come sopra generalizzata/e chiede/ono di</text:span><text:span text:style-name="T19"> partecipare</text:span><text:span text:style-name="T20"> con modalità telematica </text:span><text:span text:style-name="T18">ed, a tal fine, dichiara/no:</text:span></text:p>
            <text:p text:style-name="P42"/>
            <text:p text:style-name="P48"><text:span text:style-name="T39">□</text:span><text:span text:style-name="T16"> </text:span><text:span text:style-name="T33">per il collegamento</text:span><text:span text:style-name="T18">, di essere in possesso della strumentazione necessaria (</text:span><text:span text:style-name="T17">pc aggiornato; connessione via cavo o comunque a banda larga; webcam e microfono).</text:span></text:p>
            <text:p text:style-name="P48"><text:span text:style-name="T39">□ <text:s/></text:span><text:span text:style-name="T32">per la sottoscrizione,</text:span><text:span text:style-name="T19"> </text:span><text:span text:style-name="T17">di essere in possesso di firma digitale;</text:span></text:p>
          </table:table-cell>
        </table:table-row>
        <table:table-row table:style-name="Tabella2.3">
          <table:table-cell table:style-name="Tabella2.A3" office:value-type="string">
            <text:p text:style-name="P44"><text:span text:style-name="T21">MODALITA' DI PAGAMENTO DELLE INDENNITA' E SPESE </text:span><text:span text:style-name="T41">PER LO SVOLGIMENTO DEL PRIMO INCONTRO: </text:span></text:p>
            <text:p text:style-name="P46"><text:span text:style-name="T35">Il versamento delle indennità e spese (v. tabella allegata)</text:span><text:span text:style-name="T4"> deve avere la stessa data del </text:span><text:bookmark text:name="_GoBack"/><text:span text:style-name="T4">deposito (o comunque la data di regolazione deve essere nello stesso mese). </text:span></text:p>
            <text:p text:style-name="P8">N.B: LA FATTURA DEI VERSAMENTI EFFETTUATI DEVE ESSERE INTESTATA ALLA PARTE PERSONALMENTE.</text:p>
            <text:p text:style-name="P11">Il versamento delle spese di segreteria dovrà essere effettuato mediante bonifico alle seguenti coordinate bancarie:</text:p>
            <text:p text:style-name="P4"/>
            <text:p text:style-name="P21"><text:span text:style-name="T5">IBAN: </text:span>: IT 40 M 02008 13506 000101465433 </text:p>
            <text:p text:style-name="P21"><text:span text:style-name="T6">Intestazione</text:span><text:span text:style-name="T3">: Camera di Conciliazione</text:span><text:span text:style-name="T6"> </text:span><text:span text:style-name="T15">Forense </text:span></text:p>
            <text:p text:style-name="P21"><text:span text:style-name="T6">Causale: </text:span><text:span text:style-name="T15">nome e cognome parte richiedente </text:span></text:p>
          </table:table-cell>
        </table:table-row>
      </table:table>
      <text:p text:style-name="P27"><text:soft-page-break/></text:p>
      <text:p text:style-name="P26">DICHIARAZIONE DI ACCETTAZIONE</text:p>
      <text:p text:style-name="P36"/>
      <text:p text:style-name="P30"><text:span text:style-name="T22">Il/la sottoscritto/a dichiara di accettare la procedura di mediazione della </text:span><text:span text:style-name="T24">Camera di Conciliazione</text:span><text:span text:style-name="T26"> Forense</text:span><text:span text:style-name="T22"> così come descritta e disciplinata dal decreto legislativo 28/2010, come coordinato e aggiornato alla Riforma Cartabia, nonché di accettare il Tariffario stabilito</text:span><text:span text:style-name="T26"> </text:span><text:span text:style-name="T22">dalla </text:span><text:span text:style-name="T24">Camera di Conciliazione</text:span><text:span text:style-name="T29"> Forense</text:span><text:span text:style-name="T26"> </text:span><text:span text:style-name="T22">per le indennità e le spese di mediazione </text:span><text:span text:style-name="T29">ex D.M. N° 150 del 24 ottobre 2023 </text:span><text:span text:style-name="T22">, allegato alla presente istanza e pubblicato sul sito del Consiglio dell'Ordine degli Avocati di Ascoli Piceno - sezione Mediazione - <text:s/>avendone letto, compreso ed accettato integralmente il contenuto.</text:span></text:p>
      <text:p text:style-name="P37"/>
      <text:p text:style-name="P28"/>
      <text:p text:style-name="P31"><text:span text:style-name="T22">Luogo e Data</text:span><text:span text:style-name="T1"><text:tab/></text:span><text:span text:style-name="T22">Firma</text:span></text:p>
      <text:p text:style-name="P38"/>
      <text:p text:style-name="P27">__________________________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StarSymbol" svg:font-family="StarSymbol" style:font-family-generic="system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fo:font-size="10pt" style:font-size-asian="10pt" style:language-asian="it" style:country-asian="IT" style:font-name-complex="Times New Roman1" style:font-size-complex="10pt"/>
    </style:style>
    <style:style style:name="Normale1" style:family="paragraph" style:default-outline-level="" style:list-style-name="">
      <style:paragraph-properties fo:line-height="102%" fo:orphans="2" fo:widows="2" fo:hyphenation-ladder-count="no-limit" fo:padding="0cm" fo:border="none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bsatz-Standardschriftar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5cm" fo:margin-left="2cm" fo:margin-right="2.22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 DI  ATTIVAZIONE  DELLA  PROCEDURA  DI  MEDIAZIONE</dc:title>
    <meta:initial-creator>Administrator</meta:initial-creator>
    <meta:editing-cycles>17</meta:editing-cycles>
    <meta:creation-date>2023-07-13T08:16:00</meta:creation-date>
    <dc:date>2023-11-21T11:40:10.09</dc:date>
    <meta:editing-duration>PT2H1M18S</meta:editing-duration>
    <meta:generator>OpenOffice/4.1.5$Win32 OpenOffice.org_project/415m1$Build-9789</meta:generator>
    <meta:document-statistic meta:table-count="2" meta:image-count="0" meta:object-count="0" meta:page-count="5" meta:paragraph-count="123" meta:word-count="769" meta:character-count="5362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