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center" fo:margin-bottom="0in" fo:line-height="100%" fo:margin-right="-0.0875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widows="0" fo:orphans="0" fo:text-align="center" fo:margin-bottom="0in" fo:line-height="100%" fo:margin-right="-0.0875in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widows="0" fo:orphans="0" fo:text-align="center" fo:margin-bottom="0in" fo:line-height="100%" fo:margin-right="-0.0875in"/>
      <style:text-properties style:font-name="Arial" style:font-name-complex="Arial" fo:font-size="13pt" style:font-size-asian="13pt" style:font-size-complex="13pt"/>
    </style:style>
    <style:style style:name="P4" style:parent-style-name="Standard" style:family="paragraph">
      <style:paragraph-properties fo:widows="0" fo:orphans="0" fo:text-align="end" fo:margin-bottom="0in" fo:line-height="100%" fo:margin-right="-0.0875in"/>
    </style:style>
    <style:style style:name="T5" style:parent-style-name="Car.predefinitoparagrafo" style:family="text">
      <style:text-properties style:font-name="Times New Roman" style:font-name-complex="Arial" fo:color="#000000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8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P9" style:parent-style-name="Textbody" style:family="paragraph">
      <style:paragraph-properties fo:widows="0" fo:orphans="0" fo:text-align="end" fo:margin-bottom="0in" fo:line-height="100%"/>
      <style:text-properties style:font-name="Times New Roman" style:font-name-complex="Arial" fo:color="#000000" fo:font-size="12pt" style:font-size-asian="12pt" style:font-size-complex="12pt"/>
    </style:style>
    <style:style style:name="P10" style:parent-style-name="Textbody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3" style:parent-style-name="Standard" style:family="paragraph">
      <style:paragraph-properties fo:widows="0" fo:orphans="0" fo:text-align="end" fo:margin-bottom="0in" fo:line-height="100%" fo:margin-right="-0.0875in"/>
    </style:style>
    <style:style style:name="T14" style:parent-style-name="Car.predefinitoparagrafo" style:family="text">
      <style:text-properties style:font-name="Times New Roman" style:font-name-complex="Arial" fo:color="#000000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6" style:parent-style-name="Standard" style:family="paragraph">
      <style:paragraph-properties fo:widows="0" fo:orphans="0" fo:text-align="end" fo:margin-bottom="0in" fo:line-height="100%" fo:margin-right="-0.0875in"/>
      <style:text-properties style:font-name="Arial" style:font-name-complex="Arial" fo:font-size="13pt" style:font-size-asian="13pt" style:font-size-complex="13pt"/>
    </style:style>
    <style:style style:name="P17" style:parent-style-name="Standard" style:family="paragraph">
      <style:paragraph-properties fo:widows="0" fo:orphans="0" fo:margin-bottom="0in" fo:line-height="100%" fo:margin-right="-0.0875in"/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0" fo:orphans="0" fo:text-align="end" fo:margin-bottom="0in" fo:line-height="100%" fo:margin-right="-0.0875in"/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0" fo:orphans="0" fo:text-align="center" fo:margin-bottom="0in" fo:line-height="100%" fo:margin-right="0.0097in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0" fo:orphans="0" fo:text-align="center" fo:margin-bottom="0in" fo:line-height="100%" fo:margin-right="0.0097in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2743in" style:use-optimal-column-width="false"/>
    </style:style>
    <style:style style:name="TableColumn23" style:family="table-column">
      <style:table-column-properties style:column-width="1.4166in" style:use-optimal-column-width="false"/>
    </style:style>
    <style:style style:name="TableColumn24" style:family="table-column">
      <style:table-column-properties style:column-width="0.4243in" style:use-optimal-column-width="false"/>
    </style:style>
    <style:style style:name="TableColumn25" style:family="table-column">
      <style:table-column-properties style:column-width="1.8388in" style:use-optimal-column-width="false"/>
    </style:style>
    <style:style style:name="TableColumn26" style:family="table-column">
      <style:table-column-properties style:column-width="0.1416in" style:use-optimal-column-width="false"/>
    </style:style>
    <style:style style:name="TableColumn27" style:family="table-column">
      <style:table-column-properties style:column-width="1.3458in" style:use-optimal-column-width="false"/>
    </style:style>
    <style:style style:name="TableColumn28" style:family="table-column">
      <style:table-column-properties style:column-width="0.1638in" style:use-optimal-column-width="false"/>
    </style:style>
    <style:style style:name="TableColumn29" style:family="table-column">
      <style:table-column-properties style:column-width="0.0305in" style:use-optimal-column-width="false"/>
    </style:style>
    <style:style style:name="Table21" style:family="table">
      <style:table-properties style:width="6.6361in" fo:margin-left="0.0006in" table:align="left"/>
    </style:style>
    <style:style style:name="TableRow30" style:family="table-row">
      <style:table-row-properties style:min-row-height="0.3979in"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text-scale="99%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min-row-height="0.2236in" style:use-optimal-row-height="false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bottom="0in" fo:line-height="100%"/>
    </style:style>
    <style:style style:name="T37" style:parent-style-name="Car.predefinitoparagrafo" style:family="text">
      <style:text-properties style:font-name="Arial" style:font-name-complex="Arial" style:text-scale="99%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min-row-height="0.359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Row46" style:family="table-row">
      <style:table-row-properties style:min-row-height="0.3743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3173in"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 style:min-row-height="0.2826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min-row-height="0.2826in" style:use-optimal-row-height="false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min-row-height="0.2826in" style:use-optimal-row-height="false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234in"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margin-bottom="0in" fo:line-height="100%"/>
    </style:style>
    <style:style style:name="T79" style:parent-style-name="Car.predefinitoparagrafo" style:family="text">
      <style:text-properties style:font-name="Arial" style:font-name-complex="Arial" style:text-scale="99%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0.3229in"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4854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Row95" style:family="table-row">
      <style:table-row-properties style:min-row-height="0.2854in"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Row107" style:family="table-row">
      <style:table-row-properties style:min-row-height="0.293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293in" style:use-optimal-row-height="false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3173in"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124" style:family="table-row">
      <style:table-row-properties style:min-row-height="0.2479in" style:use-optimal-row-height="false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2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2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39" style:family="table-row">
      <style:table-row-properties style:min-row-height="0.3618in" style:use-optimal-row-height="false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margin-bottom="0in" fo:line-height="100%"/>
    </style:style>
    <style:style style:name="T14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min-row-height="0.327in" style:use-optimal-row-height="false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2923in" style:use-optimal-row-height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54" style:family="table-row">
      <style:table-row-properties style:min-row-height="0.2868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59" style:family="table-row">
      <style:table-row-properties style:min-row-height="0.2909in" style:use-optimal-row-height="false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2951in" style:use-optimal-row-height="false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93in" style:use-optimal-row-height="false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text-scale="99%" fo:font-size="10pt" style:font-size-asian="10pt" style:font-size-complex="10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min-row-height="0.2236in" style:use-optimal-row-height="false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 fo:margin-bottom="0in" fo:line-height="100%"/>
    </style:style>
    <style:style style:name="T179" style:parent-style-name="Car.predefinitoparagrafo" style:family="text">
      <style:text-properties style:font-name="Arial" style:font-name-complex="Arial" style:text-scale="99%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359in" style:use-optimal-row-height="false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Row188" style:family="table-row">
      <style:table-row-properties style:min-row-height="0.3743in" style:use-optimal-row-height="false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min-row-height="0.3173in" style:use-optimal-row-height="false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Row200" style:family="table-row">
      <style:table-row-properties style:min-row-height="0.2826in" style:use-optimal-row-height="false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 style:min-row-height="0.2826in" style:use-optimal-row-height="false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2826in" style:use-optimal-row-height="false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Row218" style:family="table-row">
      <style:table-row-properties style:min-row-height="0.234in" style:use-optimal-row-height="false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 fo:margin-bottom="0in" fo:line-height="100%"/>
    </style:style>
    <style:style style:name="T221" style:parent-style-name="Car.predefinitoparagrafo" style:family="text">
      <style:text-properties style:font-name="Arial" style:font-name-complex="Arial" style:text-scale="99%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tyle="italic" style:font-style-asian="italic" style:font-style-complex="italic" style:text-scale="99%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min-row-height="0.3229in" style:use-optimal-row-height="false"/>
    </style:style>
    <style:style style:name="TableCell2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854in" style:use-optimal-row-height="false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2854in" style:use-optimal-row-height="false"/>
    </style:style>
    <style:style style:name="TableCell2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Row242" style:family="table-row">
      <style:table-row-properties style:min-row-height="0.2895in" style:use-optimal-row-height="false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style:text-scale="99%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Row248" style:family="table-row">
      <style:table-row-properties style:min-row-height="0.293in" style:use-optimal-row-height="false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293in" style:use-optimal-row-height="false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293in" style:use-optimal-row-height="false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min-row-height="0.477in" style:use-optimal-row-height="false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9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0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1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2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3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2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87" style:family="table-row">
      <style:table-row-properties style:min-row-height="0.3763in" style:use-optimal-row-height="false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margin-bottom="0in" fo:line-height="100%"/>
    </style:style>
    <style:style style:name="T29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3104in" style:use-optimal-row-height="false"/>
    </style:style>
    <style:style style:name="TableCell2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Row297" style:family="table-row">
      <style:table-row-properties style:min-row-height="0.3756in" style:use-optimal-row-height="false"/>
    </style:style>
    <style:style style:name="TableCell2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3993in" style:use-optimal-row-height="false"/>
    </style:style>
    <style:style style:name="TableCell3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06" style:family="table-row">
      <style:table-row-properties style:min-row-height="0.2951in" style:use-optimal-row-height="false"/>
    </style:style>
    <style:style style:name="TableCell3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3715in" style:use-optimal-row-height="false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widows="0" fo:orphans="0" fo:margin-bottom="0in" fo:line-height="100%" fo:margin-right="0.0097in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widows="0" fo:orphans="0" fo:text-align="center" fo:margin-bottom="0in" fo:line-height="100%"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0" style:parent-style-name="Standard" style:family="paragraph">
      <style:paragraph-properties fo:widows="0" fo:orphans="0" fo:text-align="center" fo:margin-bottom="0in" fo:line-height="100%"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21" style:parent-style-name="Standard" style:family="paragraph">
      <style:paragraph-properties fo:widows="0" fo:orphans="0" fo:text-align="justify" fo:margin-bottom="0in" fo:line-height="100%" fo:margin-right="0.0097in"/>
    </style:style>
    <style:style style:name="T32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24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color="#000000" fo:font-size="10pt" style:font-size-asian="10pt" style:font-size-complex="10pt"/>
    </style:style>
    <style:style style:name="P325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color="#000000" fo:font-size="10pt" style:font-size-asian="10pt" style:font-size-complex="10pt"/>
    </style:style>
    <style:style style:name="P326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color="#000000" fo:font-size="10pt" style:font-size-asian="10pt" style:font-size-complex="10pt"/>
    </style:style>
    <style:style style:name="TableColumn328" style:family="table-column">
      <style:table-column-properties style:column-width="6.7888in" style:use-optimal-column-width="false"/>
    </style:style>
    <style:style style:name="Table327" style:family="table">
      <style:table-properties style:width="6.7888in" fo:margin-left="0.009in" table:align="left"/>
    </style:style>
    <style:style style:name="TableRow329" style:family="table-row">
      <style:table-row-properties style:min-row-height="2.5243in"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center" fo:margin-bottom="0in" fo:line-height="2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9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49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59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69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79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8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89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0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1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2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3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4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5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6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7" style:parent-style-name="Standard" style:family="paragraph">
      <style:paragraph-properties fo:widows="0" fo:orphans="0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8" style:parent-style-name="Standard" style:family="paragraph">
      <style:paragraph-properties fo:widows="0" fo:orphans="0" fo:margin-bottom="0in" fo:line-height="0.166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99" style:parent-style-name="Standard" style:family="paragraph">
      <style:paragraph-properties fo:widows="0" fo:orphans="0" fo:margin-bottom="0in" fo:line-height="0.166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00" style:parent-style-name="Corpodeltesto21" style:list-style-name="WWNum4" style:family="paragraph">
      <style:paragraph-properties fo:margin-left="0in" fo:text-indent="0.0229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1" style:parent-style-name="Car.predefinitoparagrafo" style:family="text">
      <style:text-properties style:font-name-complex="Arial" fo:color="#000000"/>
    </style:style>
    <style:style style:name="T402" style:parent-style-name="Car.predefinitoparagrafo" style:family="text">
      <style:text-properties style:font-name-complex="Arial"/>
    </style:style>
    <style:style style:name="P403" style:parent-style-name="Corpodeltesto21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/>
    </style:style>
    <style:style style:name="P404" style:parent-style-name="Corpodeltesto21" style:family="paragraph">
      <style:paragraph-properties fo:margin-top="0.0416in">
        <style:tab-stops>
          <style:tab-stop style:type="left" style:position="0.5in"/>
        </style:tab-stops>
      </style:paragraph-properties>
    </style:style>
    <style:style style:name="T405" style:parent-style-name="Car.predefinitoparagrafo" style:family="text">
      <style:text-properties style:font-name-complex="Arial" fo:color="#000000" style:language-asian="ar" style:country-asian="SA"/>
    </style:style>
    <style:style style:name="T406" style:parent-style-name="Car.predefinitoparagrafo" style:family="text">
      <style:text-properties style:font-name-complex="Arial" style:language-asian="ar" style:country-asian="SA"/>
    </style:style>
    <style:style style:name="T407" style:parent-style-name="Car.predefinitoparagrafo" style:family="text">
      <style:text-properties style:font-name-complex="Arial" style:language-asian="ar" style:country-asian="SA"/>
    </style:style>
    <style:style style:name="P408" style:parent-style-name="Corpodeltesto21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T409" style:parent-style-name="Car.predefinitoparagrafo" style:family="text">
      <style:text-properties style:font-name-complex="Arial" style:language-asian="ar" style:country-asian="SA"/>
    </style:style>
    <style:style style:name="T410" style:parent-style-name="Car.predefinitoparagrafo" style:family="text">
      <style:text-properties style:font-name-complex="Arial"/>
    </style:style>
    <style:style style:name="P411" style:parent-style-name="Corpodeltesto21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/>
    </style:style>
    <style:style style:name="P412" style:parent-style-name="Corpodeltesto21" style:family="paragraph">
      <style:paragraph-properties>
        <style:tab-stops>
          <style:tab-stop style:type="left" style:position="0.5in"/>
        </style:tab-stops>
      </style:paragraph-properties>
    </style:style>
    <style:style style:name="T413" style:parent-style-name="Car.predefinitoparagrafo" style:family="text">
      <style:text-properties style:font-name-complex="Arial"/>
    </style:style>
    <style:style style:name="T414" style:parent-style-name="Car.predefinitoparagrafo" style:family="text">
      <style:text-properties style:font-name-complex="Arial" fo:font-style="italic" style:font-style-asian="italic" style:font-style-complex="italic"/>
    </style:style>
    <style:style style:name="T415" style:parent-style-name="Car.predefinitoparagrafo" style:family="text">
      <style:text-properties style:font-name-complex="Arial"/>
    </style:style>
    <style:style style:name="P416" style:parent-style-name="Corpodeltesto21" style:family="paragraph">
      <style:paragraph-properties>
        <style:tab-stops>
          <style:tab-stop style:type="left" style:position="0.5in"/>
        </style:tab-stops>
      </style:paragraph-properties>
    </style:style>
    <style:style style:name="T417" style:parent-style-name="Car.predefinitoparagrafo" style:family="text">
      <style:text-properties style:font-name-complex="Arial"/>
    </style:style>
    <style:style style:name="T418" style:parent-style-name="Car.predefinitoparagrafo" style:family="text">
      <style:text-properties style:font-name-complex="Arial" fo:font-style="italic" style:font-style-asian="italic" style:font-style-complex="italic"/>
    </style:style>
    <style:style style:name="T419" style:parent-style-name="Car.predefinitoparagrafo" style:family="text">
      <style:text-properties style:font-name-complex="Arial" fo:font-style="italic" style:font-style-asian="italic" style:font-style-complex="italic"/>
    </style:style>
    <style:style style:name="T420" style:parent-style-name="Car.predefinitoparagrafo" style:family="text">
      <style:text-properties style:font-name-complex="Arial"/>
    </style:style>
    <style:style style:name="P421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fo:font-size="10pt" style:font-size-asian="10pt" style:font-size-complex="10pt"/>
    </style:style>
    <style:style style:name="P422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fo:font-size="10pt" style:font-size-asian="10pt" style:font-size-complex="10pt"/>
    </style:style>
    <style:style style:name="P423" style:parent-style-name="Standard" style:family="paragraph">
      <style:paragraph-properties fo:widows="0" fo:orphans="0" fo:margin-bottom="0in" fo:line-height="0.1666in"/>
    </style:style>
    <style:style style:name="T42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25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27" style:parent-style-name="Standard" style:family="paragraph">
      <style:paragraph-properties fo:widows="0" fo:orphans="0" fo:margin-bottom="0in" fo:line-height="0.1666in"/>
      <style:text-properties style:font-name="Arial" style:font-name-complex="Arial" fo:color="#000000" fo:font-size="10pt" style:font-size-asian="10pt" style:font-size-complex="10pt"/>
    </style:style>
    <style:style style:name="P428" style:parent-style-name="Standard" style:family="paragraph">
      <style:paragraph-properties fo:widows="0" fo:orphans="0" fo:text-align="justify" fo:margin-bottom="0in" fo:line-height="0.1666in" fo:margin-right="0.009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9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fo:font-size="10pt" style:font-size-asian="10pt" style:font-size-complex="10pt"/>
    </style:style>
    <style:style style:name="P430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fo:font-size="10pt" style:font-size-asian="10pt" style:font-size-complex="10pt"/>
    </style:style>
    <style:style style:name="P431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fo:font-size="10pt" style:font-size-asian="10pt" style:font-size-complex="10pt"/>
    </style:style>
    <style:style style:name="P432" style:parent-style-name="Standard" style:family="paragraph">
      <style:paragraph-properties fo:widows="0" fo:orphans="0" fo:margin-bottom="0in" fo:line-height="150%" fo:margin-right="0.009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paragraph-properties fo:widows="0" fo:orphans="0" fo:margin-bottom="0in" fo:line-height="150%" fo:margin-right="0.009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4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35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36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37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38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39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0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1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2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3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4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5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6" style:parent-style-name="Standard" style:list-style-name="WWNum2" style:family="paragraph">
      <style:paragraph-properties fo:widows="0" fo:orphans="0" fo:margin-bottom="0in" fo:line-height="150%" fo:margin-left="0in" fo:margin-right="0.0076in" fo:text-indent="-0.2479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7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48" style:parent-style-name="Paragrafoelenco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49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50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51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52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53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54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55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P456" style:parent-style-name="Standard" style:list-style-name="WWNum2" style:family="paragraph">
      <style:paragraph-properties fo:widows="0" fo:orphans="0" fo:margin-bottom="0in" fo:line-height="150%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57" style:parent-style-name="Standard" style:list-style-name="WWNum2" style:family="paragraph">
      <style:paragraph-properties fo:widows="0" fo:orphans="0" fo:margin-bottom="0in" fo:line-height="150%"/>
    </style:style>
    <style:style style:name="T4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0" style:parent-style-name="Standard" style:list-style-name="WWNum2" style:family="paragraph">
      <style:paragraph-properties fo:widows="0" fo:orphans="0" fo:margin-bottom="0in" fo:line-height="150%"/>
    </style:style>
    <style:style style:name="T46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63" style:parent-style-name="Standard" style:list-style-name="WWNum2" style:family="paragraph">
      <style:paragraph-properties fo:widows="0" fo:orphans="0" fo:margin-bottom="0in" fo:line-height="150%"/>
    </style:style>
    <style:style style:name="T46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66" style:parent-style-name="Standard" style:list-style-name="WWNum2" style:family="paragraph">
      <style:paragraph-properties fo:widows="0" fo:orphans="0" fo:margin-bottom="0in" fo:line-height="150%"/>
    </style:style>
    <style:style style:name="T46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69" style:parent-style-name="Standard" style:list-style-name="WWNum2" style:family="paragraph">
      <style:paragraph-properties fo:widows="0" fo:orphans="0" fo:margin-bottom="0in" fo:line-height="150%"/>
    </style:style>
    <style:style style:name="T47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1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72" style:parent-style-name="Standard" style:family="paragraph">
      <style:paragraph-properties fo:widows="0" fo:orphans="0" fo:margin-bottom="0in" fo:line-height="150%"/>
      <style:text-properties style:font-name="Arial" style:font-name-complex="Arial" fo:font-size="10pt" style:font-size-asian="10pt" style:font-size-complex="10pt"/>
    </style:style>
    <style:style style:name="P473" style:parent-style-name="Corpodeltesto21" style:family="paragraph">
      <style:paragraph-properties style:line-height-at-least="0.2756in"/>
    </style:style>
    <style:style style:name="T474" style:parent-style-name="Car.predefinitoparagrafo" style:family="text">
      <style:text-properties style:font-name-complex="Arial" fo:font-weight="bold" style:font-weight-asian="bold" style:font-weight-complex="bold" fo:font-style="italic" style:font-style-asian="italic"/>
    </style:style>
    <style:style style:name="T475" style:parent-style-name="Car.predefinitoparagrafo" style:family="text">
      <style:text-properties style:font-name-complex="Arial"/>
    </style:style>
    <style:style style:name="T476" style:parent-style-name="Car.predefinitoparagrafo" style:family="text">
      <style:text-properties style:font-name-complex="Arial" fo:font-weight="bold" style:font-weight-asian="bold"/>
    </style:style>
    <style:style style:name="T477" style:parent-style-name="Car.predefinitoparagrafo" style:family="text">
      <style:text-properties style:font-name-complex="Arial" fo:font-weight="bold" style:font-weight-asian="bold" style:font-weight-complex="bold"/>
    </style:style>
    <style:style style:name="T478" style:parent-style-name="Car.predefinitoparagrafo" style:family="text">
      <style:text-properties style:font-name-complex="Arial" style:font-weight-complex="bold"/>
    </style:style>
    <style:style style:name="P479" style:parent-style-name="Corpodeltesto21" style:family="paragraph">
      <style:paragraph-properties style:line-height-at-least="0.2756in"/>
      <style:text-properties style:font-name-complex="Arial" style:font-weight-complex="bold"/>
    </style:style>
    <style:style style:name="T480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-complex="Arial" style:font-weight-complex="bold"/>
    </style:style>
    <style:style style:name="T484" style:parent-style-name="Car.predefinitoparagrafo" style:family="text">
      <style:text-properties style:font-name-complex="Arial"/>
    </style:style>
    <style:style style:name="T485" style:parent-style-name="Car.predefinitoparagrafo" style:family="text">
      <style:text-properties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-complex="Arial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-complex="Arial" fo:font-weight="bold" style:font-weight-asian="bold"/>
    </style:style>
    <style:style style:name="T488" style:parent-style-name="Car.predefinitoparagrafo" style:family="text">
      <style:text-properties style:font-name-complex="Arial"/>
    </style:style>
    <style:style style:name="P489" style:parent-style-name="Standard" style:family="paragraph">
      <style:paragraph-properties fo:widows="0" fo:orphans="0" fo:margin-bottom="0in" fo:line-height="150%" fo:margin-right="0.0097in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Row490" style:family="table-row">
      <style:table-row-properties style:min-row-height="2.359in" style:use-optimal-row-height="false"/>
    </style:style>
    <style:style style:name="TableCell49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92" style:parent-style-name="Corpodeltesto21" style:family="paragraph">
      <style:paragraph-properties style:line-height-at-least="0.2756in"/>
    </style:style>
    <style:style style:name="T493" style:parent-style-name="Car.predefinitoparagraf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-complex="Arial" fo:font-weight="bold" style:font-weight-asian="bold" style:font-weight-complex="bold" style:language-asian="ar" style:country-asian="SA"/>
    </style:style>
    <style:style style:name="P496" style:parent-style-name="Corpodeltesto21" style:family="paragraph">
      <style:paragraph-properties fo:margin-top="0.0416in" fo:line-height="100%">
        <style:tab-stops>
          <style:tab-stop style:type="left" style:position="0.5in"/>
        </style:tab-stops>
      </style:paragraph-properties>
    </style:style>
    <style:style style:name="T497" style:parent-style-name="Car.predefinitoparagrafo" style:family="text">
      <style:text-properties style:font-name-complex="Arial" fo:font-weight="bold" style:font-weight-asian="bold" style:font-weight-complex="bold" style:language-asian="ar" style:country-asian="SA"/>
    </style:style>
    <style:style style:name="T498" style:parent-style-name="Car.predefinitoparagrafo" style:family="text">
      <style:text-properties style:font-name-complex="Arial" fo:font-weight="bold" style:font-weight-asian="bold" style:font-weight-complex="bold" style:language-asian="ar" style:country-asian="SA"/>
    </style:style>
    <style:style style:name="P499" style:parent-style-name="Standard" style:family="paragraph">
      <style:paragraph-properties fo:widows="0" fo:orphans="0"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widows="0" fo:orphans="0" fo:text-align="justify" fo:margin-bottom="0in" fo:line-height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paragraph-properties fo:widows="0" fo:orphans="0" fo:margin-bottom="0in" fo:line-height="0.1388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2" style:parent-style-name="Standard" style:family="paragraph">
      <style:paragraph-properties fo:widows="0" fo:orphans="0" fo:margin-bottom="0in" fo:line-height="0.1388in"/>
      <style:text-properties style:font-name="Arial" style:font-name-complex="Arial" fo:font-size="10pt" style:font-size-asian="10pt" style:font-size-complex="10pt"/>
    </style:style>
    <style:style style:name="P503" style:parent-style-name="Standard" style:family="paragraph">
      <style:paragraph-properties fo:widows="0" fo:orphans="0" fo:margin-bottom="0in"/>
    </style:style>
    <style:style style:name="T5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5" style:parent-style-name="Standard" style:family="paragraph">
      <style:paragraph-properties fo:widows="0" fo:orphans="0" fo:margin-bottom="0in"/>
    </style:style>
    <style:style style:name="T50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0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1" style:parent-style-name="Standard" style:family="paragraph">
      <style:paragraph-properties fo:widows="0" fo:orphans="0" fo:margin-bottom="0in"/>
    </style:style>
    <style:style style:name="T5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6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7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8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9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20" style:parent-style-name="Standard" style:family="paragraph">
      <style:paragraph-properties fo:widows="0" fo:orphans="0" fo:text-align="justify" fo:margin-bottom="0in" fo:line-height="100%" fo:margin-right="0.0097in"/>
    </style:style>
    <style:style style:name="T52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2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2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2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33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</style:style>
    <style:style style:name="T5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37" style:parent-style-name="Standard" style:family="paragraph">
      <style:paragraph-properties fo:widows="0" fo:orphans="0" fo:text-align="justify" fo:margin-bottom="0in" fo:line-height="0.2416in" fo:margin-right="0.0097in"/>
      <style:text-properties style:font-name="Arial" style:font-name-complex="Arial" fo:font-size="10pt" style:font-size-asian="10pt" style:font-size-complex="10pt"/>
    </style:style>
    <style:style style:name="P538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39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0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1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42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43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44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45" style:parent-style-name="Standard" style:family="paragraph">
      <style:paragraph-properties fo:widows="0" fo:orphans="0" fo:text-align="justify" fo:margin-bottom="0in" fo:line-height="100%" fo:margin-right="0.0097in"/>
    </style:style>
    <style:style style:name="T5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47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4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5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52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5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5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5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60" style:parent-style-name="Standard" style:family="paragraph">
      <style:paragraph-properties fo:widows="0" fo:orphans="0" fo:text-align="justify" fo:margin-bottom="0in" fo:line-height="100%" fo:margin-right="0.0097in"/>
      <style:text-properties style:font-name="Arial" style:font-name-complex="Arial" fo:color="#000000" fo:font-size="10pt" style:font-size-asian="10pt" style:font-size-complex="10pt"/>
    </style:style>
    <style:style style:name="P561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65" style:parent-style-name="Standard" style:family="paragraph">
      <style:paragraph-properties fo:widows="0" fo:orphans="0" fo:text-align="justify" fo:margin-bottom="0in" fo:line-height="0.2416in" fo:margin-right="0.0097in"/>
      <style:text-properties style:font-name="Arial" style:font-name-complex="Arial" fo:font-size="10pt" style:font-size-asian="10pt" style:font-size-complex="10pt"/>
    </style:style>
    <style:style style:name="P566" style:parent-style-name="Standard" style:family="paragraph">
      <style:paragraph-properties fo:widows="0" fo:orphans="0" fo:text-align="justify" fo:margin-bottom="0in" fo:line-height="100%" fo:margin-right="0.0097in">
        <style:tab-stops>
          <style:tab-stop style:type="left" style:position="3.2083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67" style:parent-style-name="Standard" style:family="paragraph">
      <style:paragraph-properties fo:widows="0" fo:orphans="0" fo:text-align="justify" fo:margin-bottom="0in" fo:line-height="100%" fo:margin-right="0.0097in"/>
    </style:style>
  </office:automatic-styles>
  <office:body>
    <office:text text:use-soft-page-breaks="true">
      <text:p text:style-name="P1">DOMANDA <text:s/>CONGIUNTA DI <text:s/>ATTIVAZIONE <text:s/>DELLA <text:s/>PROCEDURA <text:s/>DI <text:s/>MEDIAZIONE</text:p>
      <text:p text:style-name="P2"/>
      <text:p text:style-name="P3"/>
      <text:p text:style-name="P4"><text:span text:style-name="T5">Alla<text:s/></text:span><text:span text:style-name="T6">Camera di Conciliazione Forense Picena</text:span></text:p>
      <text:p text:style-name="P7">Organismo non autonomo dell'Ordine degli Avvocati di Ascoli Piceno</text:p>
      <text:p text:style-name="P8">Iscritta al n. 247 del Registro degli Organismi di Mediazione ai sensi del D.Lgs n. 28/2010</text:p>
      <text:p text:style-name="P9">Tel e Fax 0736 253423</text:p>
      <text:p text:style-name="P10"><text:span text:style-name="T11">Pec: </text:span><text:a xlink:href="mailto:odmforensepicena@pec.it" office:target-frame-name="_top" xlink:show="replace"><text:span text:style-name="T12">odmforensepicena@pec.it</text:span></text:a></text:p>
      <text:p text:style-name="P13"><text:span text:style-name="T14">P.IVA/CF: 02093690440</text:span><text:span text:style-name="T15"><text:s text:c="2"/></text:span></text:p>
      <text:p text:style-name="P16"><text:s/></text:p>
      <text:p text:style-name="P17">(Scrivere digitalmente o in stampatello)</text:p>
      <text:p text:style-name="P18"/>
      <text:p text:style-name="P19">I <text:s/>SOTTOSCRITTI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>PARTE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 table:number-columns-spanned="7">
            <text:p text:style-name="P36"><text:span text:style-name="T37">(d</text:span><text:span text:style-name="T38">a compilare se la parte è persona fis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 table:number-columns-spanned="6">
            <text:p text:style-name="P42">Nome e Cog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 table:number-columns-spanned="6">
            <text:p text:style-name="P48">Indirizzo / Sede leg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 table:number-columns-spanned="6">
            <text:p text:style-name="P54">Codice fiscale e P.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 table:number-columns-spanned="6">
            <text:p text:style-name="P60">Cellul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 table:number-columns-spanned="6">
            <text:p text:style-name="P66">E.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 table:number-columns-spanned="6">
            <text:p text:style-name="P72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 table:number-columns-spanned="7">
            <text:p text:style-name="P78"><text:span text:style-name="T79">(d</text:span><text:span text:style-name="T80">a compilare se la parte è una<text:s/></text:span><text:span text:style-name="T81">persona giurid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 table:number-columns-spanned="6">
            <text:p text:style-name="P85">Nome della Societ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 table:number-columns-spanned="6">
            <text:p text:style-name="P91">Nome del legale rappresenta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 table:number-columns-spanned="6">
            <text:p text:style-name="P97">Indirizzo/s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 table:number-columns-spanned="6">
            <text:p text:style-name="P103">Codice fiscale / P.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Standard"/>
          </table:table-cell>
        </table:table-row>
        <table:table-row table:style-name="TableRow107">
          <table:table-cell table:style-name="TableCell108" table:number-columns-spanned="6">
            <text:p text:style-name="P109">Cellul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 table:number-columns-spanned="6">
            <text:p text:style-name="P115">E.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 table:number-columns-spanned="6">
            <text:p text:style-name="P121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6">
            <text:p text:style-name="P126">Dati per la fatturazione:</text:p>
            <text:p text:style-name="P127"/>
            <text:p text:style-name="P128">- Intestatario:</text:p>
            <text:p text:style-name="P129"/>
            <text:p text:style-name="P130">- codice fiscale / partita iva:</text:p>
            <text:p text:style-name="P131"/>
            <text:p text:style-name="P132">- E.MAIL:</text:p>
            <text:p text:style-name="P133"/>
            <text:p text:style-name="P134">- PEC:</text:p>
            <text:p text:style-name="P135"/>
            <text:p text:style-name="P136">- Cod. univoco/Cod.<text:s/>destinata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7">
            <text:p text:style-name="P141"><text:span text:style-name="T142">□<text:s/></text:span><text:span text:style-name="T143">barrare se soggetta a scissione dei <text:s/>pagamenti <text:s/>(Split pay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Standard"/>
          </table:table-cell>
        </table:table-row>
        <text:soft-page-break/>
        <table:table-row table:style-name="TableRow145">
          <table:table-cell table:style-name="TableCell146" table:number-columns-spanned="7">
            <text:p text:style-name="P147">PROCURATOR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 table:number-columns-spanned="2">
            <text:p text:style-name="P151">Nome e Cognome</text:p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Indirizzo / Domicilio</text:p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Telefono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Cell.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P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 table:number-columns-spanned="7">
            <text:p text:style-name="P174">PART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(d</text:span><text:span text:style-name="T180">a compilare se la parte è persona fis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 table:number-columns-spanned="6">
            <text:p text:style-name="P184">Nome e Cog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 table:number-columns-spanned="6">
            <text:p text:style-name="P190">Indirizzo /<text:s/>Sede leg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 table:number-columns-spanned="6">
            <text:p text:style-name="P196">Codice fiscale e P.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 table:number-columns-spanned="6">
            <text:p text:style-name="P202">Cellul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 table:number-columns-spanned="6">
            <text:p text:style-name="P208">E.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 table:number-columns-spanned="6">
            <text:p text:style-name="P214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Standard"/>
          </table:table-cell>
        </table:table-row>
        <table:table-row table:style-name="TableRow218">
          <table:table-cell table:style-name="TableCell219" table:number-columns-spanned="7">
            <text:p text:style-name="P220"><text:span text:style-name="T221">(d</text:span><text:span text:style-name="T222">a compilare se la parte è una persona giurid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 table:number-columns-spanned="6">
            <text:p text:style-name="P226">Nome della Societ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Standard"/>
          </table:table-cell>
        </table:table-row>
        <table:table-row table:style-name="TableRow230">
          <table:table-cell table:style-name="TableCell231" table:number-columns-spanned="6">
            <text:p text:style-name="P232">Nome del legale rappresenta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Standard"/>
          </table:table-cell>
        </table:table-row>
        <table:table-row table:style-name="TableRow236">
          <table:table-cell table:style-name="TableCell237" table:number-columns-spanned="6">
            <text:p text:style-name="P238">Indirizzo/s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Standard"/>
          </table:table-cell>
        </table:table-row>
        <table:table-row table:style-name="TableRow242">
          <table:table-cell table:style-name="TableCell243" table:number-columns-spanned="6">
            <text:p text:style-name="P244">Codice fiscale / P.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Standard"/>
          </table:table-cell>
        </table:table-row>
        <table:table-row table:style-name="TableRow248">
          <table:table-cell table:style-name="TableCell249" table:number-columns-spanned="6">
            <text:p text:style-name="P250">Cellul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 table:number-columns-spanned="6">
            <text:p text:style-name="P256">E.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Standard"/>
          </table:table-cell>
        </table:table-row>
        <table:table-row table:style-name="TableRow260">
          <table:table-cell table:style-name="TableCell261" table:number-columns-spanned="6">
            <text:p text:style-name="P262">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Standard"/>
          </table:table-cell>
        </table:table-row>
        <table:table-row table:style-name="TableRow266">
          <table:table-cell table:style-name="TableCell267" table:number-columns-spanned="6">
            <text:p text:style-name="P268"/>
            <text:p text:style-name="P269">Dati per la fatturazione :</text:p>
            <text:p text:style-name="P270"/>
            <text:p text:style-name="P271"/>
            <text:p text:style-name="P272"/>
            <text:p text:style-name="P273"/>
            <text:p text:style-name="P274">- Intestatario:</text:p>
            <text:p text:style-name="P275"/>
            <text:p text:style-name="P276">- codice fiscale / partita iva:</text:p>
            <text:p text:style-name="P277"/>
            <text:p text:style-name="P278">- E.MAIL:</text:p>
            <text:p text:style-name="P279"/>
            <text:p text:style-name="P280">- PEC:</text:p>
            <text:p text:style-name="P281"/>
            <text:p text:style-name="P282"/>
            <text:p text:style-name="P283">- Cod. univoco/Cod. Destinatario: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7">
            <text:p text:style-name="P289"><text:span text:style-name="T290">□<text:s/></text:span><text:span text:style-name="T291">barrare se soggetta a scissione dei <text:s/>pagamenti <text:s/>(Split pay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Standard"/>
          </table:table-cell>
        </table:table-row>
        <table:table-row table:style-name="TableRow293">
          <table:table-cell table:style-name="TableCell294" table:number-columns-spanned="7">
            <text:p text:style-name="P295">PROCURATOR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Standard"/>
          </table:table-cell>
        </table:table-row>
        <table:table-row table:style-name="TableRow297">
          <table:table-cell table:style-name="TableCell298" table:number-columns-spanned="7">
            <text:p text:style-name="P299">Nome e 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Standard"/>
          </table:table-cell>
        </table:table-row>
        <table:table-row table:style-name="TableRow301">
          <table:table-cell table:style-name="TableCell302" table:number-columns-spanned="2">
            <text:p text:style-name="P303">Indirizzo / Domicilio</text:p>
          </table:table-cell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Telefono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>Cell.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PEC</text:p>
          </table:table-cell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>CHIEDONO DI AVVIARE UNA PROCEDURA DI MEDIAZIONE CONGIUNTA E</text:p>
      <text:p text:style-name="P320"/>
      <text:p text:style-name="P321"><text:span text:style-name="T322">□<text:s/></text:span><text:span text:style-name="T323">chiedono concordemente che il mediatore venga designato dall'Organismo</text:span></text:p>
      <text:p text:style-name="P324"/>
      <text:p text:style-name="P325">□ chiedono concordemente di nominare il mediatore: <text:s/>___________________________</text:p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BREVE DESCRIZIONE DEI<text:s/>FATTI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>SI ALLEGA LA SEGUENTE DOCUMENTAZIONE accessibile alle parti:</text:p>
            <text:p text:style-name="P399"/>
            <text:list text:style-name="WWNum4" text:continue-numbering="true">
              <text:list-item>
                <text:p text:style-name="P400"><text:span text:style-name="T401">-<text:s/></text:span><text:span text:style-name="T402">copia del mandato del difensore nella procedura;</text:span></text:p>
              </text:list-item>
            </text:list>
            <text:p text:style-name="P403">- informativa privacy sottoscritta;</text:p>
            <text:p text:style-name="P404"><text:span text:style-name="T405">-<text:s/></text:span><text:span text:style-name="T406">documentazione attestante il<text:s/></text:span><text:span text:style-name="T407">versamento delle spese di avvio per lo svolgimento del primo incontro (v. Tabella Indennità);</text:span></text:p>
            <text:p text:style-name="P408"><text:span text:style-name="T409"><text:s/>- copia del documento d’identità</text:span><text:span text:style-name="T410"><text:s/>in corso di validità;</text:span></text:p>
            <text:p text:style-name="P411">- copia della visura o della documentazione attestante i poteri del rappresentante della persona giuridica;</text:p>
            <text:p text:style-name="P412"><text:span text:style-name="T413">- copia del provvedimento del giudice (</text:span><text:span text:style-name="T414">se mediazione delegata</text:span><text:span text:style-name="T415">);</text:span></text:p>
            <text:p text:style-name="P416"><text:span text:style-name="T417">- copia della clausola contrattuale di mediazione (</text:span><text:span text:style-name="T418">se present</text:span><text:span text:style-name="T419">e</text:span><text:span text:style-name="T420">);</text:span></text:p>
            <text:p text:style-name="P421">- ulteriore documentazione ( specificare) :</text:p>
            <text:p text:style-name="P422"/>
            <text:p text:style-name="P423"><text:span text:style-name="T424">SI ALLEGA LA SEGUENTE DOCUMENTAZIONE<text:s/></text:span><text:span text:style-name="T425">riservata all’attenzione del solo mediatore</text:span><text:span text:style-name="T426">:</text:span></text:p>
            <text:p text:style-name="P427">-</text:p>
            <text:p text:style-name="P428">-</text:p>
            <text:p text:style-name="P429"/>
            <text:p text:style-name="P430"/>
            <text:p text:style-name="P431">VALORE DELLA DOMANDA: € ___________________</text:p>
            <text:p text:style-name="P432"/>
            <text:p text:style-name="P433">Materia:</text:p>
            <text:list text:style-name="WWNum2">
              <text:list-item>
                <text:p text:style-name="P434">Condominio</text:p>
              </text:list-item>
              <text:list-item>
                <text:p text:style-name="P435">Diritti reali</text:p>
              </text:list-item>
              <text:list-item>
                <text:p text:style-name="P436">Divisione</text:p>
              </text:list-item>
              <text:list-item>
                <text:p text:style-name="P437">Successione ereditaria</text:p>
              </text:list-item>
              <text:list-item>
                <text:p text:style-name="P438">Patti<text:s/>di Famiglia</text:p>
              </text:list-item>
              <text:list-item>
                <text:p text:style-name="P439">Locazione</text:p>
              </text:list-item>
              <text:list-item>
                <text:p text:style-name="P440">Comodato</text:p>
              </text:list-item>
              <text:list-item>
                <text:p text:style-name="P441">Affitto aziende</text:p>
              </text:list-item>
              <text:list-item>
                <text:p text:style-name="P442">Risarcimento danni da diffamazione a mezzo stampa</text:p>
              </text:list-item>
              <text:list-item>
                <text:p text:style-name="P443">Risarcimento danni per responsabilità medica e sanitaria</text:p>
              </text:list-item>
              <text:list-item>
                <text:p text:style-name="P444">Contratti bancari</text:p>
              </text:list-item>
              <text:list-item>
                <text:p text:style-name="P445">Contratti finanziari</text:p>
              </text:list-item>
              <text:list-item>
                <text:p text:style-name="P446">Contratti assicurativi</text:p>
              </text:list-item>
              <text:list-item>
                <text:p text:style-name="P447">Inadempimenti dovuti alle misure di<text:s/>contenimento COVID d.l. 6/20art. 3 co.6bis e 6ter</text:p>
              </text:list-item>
              <text:list-item>
                <text:p text:style-name="P448">Associazione in partecipazione</text:p>
              </text:list-item>
              <text:list-item>
                <text:p text:style-name="P449">Consorzio</text:p>
              </text:list-item>
              <text:list-item>
                <text:p text:style-name="P450">Franchising</text:p>
              </text:list-item>
              <text:list-item>
                <text:p text:style-name="P451">Opera</text:p>
              </text:list-item>
              <text:list-item>
                <text:p text:style-name="P452">Rete</text:p>
              </text:list-item>
              <text:list-item>
                <text:p text:style-name="P453">Somministrazione</text:p>
              </text:list-item>
              <text:list-item>
                <text:p text:style-name="P454">Società di persone</text:p>
              </text:list-item>
              <text:list-item>
                <text:p text:style-name="P455">Subfornitura</text:p>
              </text:list-item>
              <text:list-item>
                <text:p text:style-name="P456">Altre nature della controversia (facoltativa): <text:s text:c="2"/>_________________________________</text:p>
              </text:list-item>
              <text:list-item>
                <text:p text:style-name="P457"><text:span text:style-name="T458">SPECIFICARE</text:span><text:span text:style-name="T459">:</text:span></text:p>
              </text:list-item>
              <text:list-item>
                <text:p text:style-name="P460"><text:span text:style-name="T461"><text:s/>□<text:s/></text:span><text:span text:style-name="T462">condizione di procedibilità (v. art. 5 co 1);</text:span></text:p>
              </text:list-item>
              <text:list-item>
                <text:p text:style-name="P463"><text:span text:style-name="T464"><text:s/>□<text:s/></text:span><text:span text:style-name="T465">demandata dal Giudice (v. art.5- quater);</text:span></text:p>
              </text:list-item>
              <text:list-item>
                <text:p text:style-name="P466"><text:span text:style-name="T467"><text:s/>□<text:s/></text:span><text:span text:style-name="T468">facoltativa;</text:span></text:p>
              </text:list-item>
              <text:list-item>
                <text:p text:style-name="P469"><text:span text:style-name="T470">□<text:s/></text:span><text:span text:style-name="T471">clausola di mediazione</text:span></text:p>
              </text:list-item>
            </text:list>
            <text:p text:style-name="P472">Ai sensi dell’art. 4 del D. Lgs. 28/10 e successive modifiche la parte istante dichiara che la competenza territoriale per l’instaurato procedimento di mediazione ricade nell’ambito dell'Autorità Giudiziaria di Ascoli Piceno</text:p>
            <text:p text:style-name="P473"><text:span text:style-name="T474"><text:s/>□<text:s/></text:span><text:span text:style-name="T475">La/e parte/i come sopra generalizzata/e chiede/ono di</text:span><text:span text:style-name="T476"><text:s/>partecipare</text:span><text:span text:style-name="T477"><text:s/>con modalità telematica<text:s/></text:span><text:span text:style-name="T478">ed, a tal fine, dichiara/no:</text:span></text:p>
            <text:p text:style-name="P479"/>
            <text:p text:style-name="Corpodeltesto21"><text:span text:style-name="T480">□<text:s/></text:span><text:span text:style-name="T481">per il<text:s/></text:span><text:span text:style-name="T482">collegamento</text:span><text:span text:style-name="T483">, di essere in possesso della strumentazione necessaria (</text:span><text:span text:style-name="T484">pc aggiornato; connessione via cavo o comunque a banda larga; webcam e microfono).</text:span></text:p>
            <text:p text:style-name="Corpodeltesto21"><text:span text:style-name="T485">□<text:s/></text:span><text:span text:style-name="T486">per la sottoscrizione,</text:span><text:span text:style-name="T487"><text:s/></text:span><text:span text:style-name="T488">di essere in possesso di firma digitale;</text:span></text:p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MODALITA'</text:span><text:span text:style-name="T494"><text:s/>DI PAGAMENTO DELLE INDENNITA' E SPESE<text:s/></text:span><text:span text:style-name="T495">PER LO SVOLGIMENTO DEL PRIMO INCONTRO:</text:span></text:p>
            <text:p text:style-name="P496"><text:span text:style-name="T497">Il versamento delle indennità e spese (v. tabella allegata)</text:span><text:span text:style-name="T498"><text:s/>deve avere la stessa data del deposito (o comunque la data di regolazione deve essere nello stesso mese).</text:span></text:p>
            <text:p text:style-name="P499">N.B: LA FATTURA DEI VERSAMENTI EFFETTUATI DEVE ESSERE INTESTATA ALLA PARTE PERSONALMENTE.</text:p>
            <text:p text:style-name="P500">Il versamento delle spese di segreteria dovrà essere effettuato mediante bonifico alle seguenti coordinate bancarie:</text:p>
            <text:p text:style-name="P501"/>
            <text:p text:style-name="P502"/>
            <text:p text:style-name="P503"><text:span text:style-name="T504">IBAN:<text:s/></text:span>: IT 40 M 02008 13506 000101465433</text:p>
            <text:p text:style-name="P505"><text:span text:style-name="T506">Intestazione</text:span><text:span text:style-name="T507">:<text:s/></text:span><text:span text:style-name="T508">Camera di Conciliazione</text:span><text:span text:style-name="T509"><text:s/></text:span><text:span text:style-name="T510">Forense</text:span></text:p>
            <text:p text:style-name="P511"><text:span text:style-name="T512">Causale:<text:s/></text:span><text:span text:style-name="T513">nome e cognome parte richiedente</text:span></text:p>
            <text:p text:style-name="P514">I</text:p>
            <text:p text:style-name="P515"/>
          </table:table-cell>
        </table:table-row>
      </table:table>
      <text:p text:style-name="P516"/>
      <text:p text:style-name="P517">PARTE 1</text:p>
      <text:p text:style-name="P518"/>
      <text:p text:style-name="P519">DICHIARAZIONE DI ACCETTAZIONE</text:p>
      <text:p text:style-name="P520"><text:span text:style-name="T521">Il/la sottoscritto/a dichiara di accettare la procedura di mediazione della<text:s/></text:span><text:span text:style-name="T522">Camera di Conciliazione</text:span><text:span text:style-name="T523"><text:s/>Forense</text:span><text:span text:style-name="T524"><text:s/>così come descritta e disciplinata dal decreto legislativo 28/2010, come coordinato e aggiornato alla Riforma Cartabia, nonché di accettare il Tariffario stabilito</text:span><text:span text:style-name="T525"><text:s/></text:span><text:span text:style-name="T526">ex D.M. N° 150 del 24 ottobre 2023<text:s/></text:span><text:span text:style-name="T527">dalla<text:s/></text:span><text:span text:style-name="T528">Camera di Conciliazione</text:span><text:span text:style-name="T529"><text:s/>Forense</text:span><text:span text:style-name="T530"><text:s/></text:span><text:span text:style-name="T531">per le ind</text:span><text:span text:style-name="T532">ennità e le spese di mediazione, allegato alla presente istanza e pubblicato sul sito del Consiglio dell'Ordine degli Avocati di Ascoli Piceno - sezione Mediazione - <text:s/>avendone letto, compreso ed accettato integralmente il contenuto.</text:span></text:p>
      <text:p text:style-name="P533"><text:span text:style-name="T534">Luogo e Data</text:span><text:span text:style-name="T535"><text:tab/></text:span><text:span text:style-name="T536">Firma</text:span></text:p>
      <text:p text:style-name="P537"/>
      <text:p text:style-name="P538">__________________________<text:tab/>____________________________________</text:p>
      <text:p text:style-name="P539"/>
      <text:p text:style-name="P540"/>
      <text:p text:style-name="P541"/>
      <text:p text:style-name="P542">PARTE 2</text:p>
      <text:p text:style-name="P543"/>
      <text:p text:style-name="P544">DICHIARAZIONE DI ACCETTAZIONE</text:p>
      <text:p text:style-name="P545"><text:span text:style-name="T546">Il/la sottoscritto/a dichiara di accettare la procedura di mediazione della<text:s/></text:span><text:span text:style-name="T547">Camera di Conciliazione</text:span><text:span text:style-name="T548"><text:s/>Forense</text:span><text:span text:style-name="T549"><text:s/>così come descritta e disciplinata dal decreto legislativo 28/2010, come coordinato e aggiornato alla Riforma Cartabia, nonché di accettare il Tariffario stabilito</text:span><text:span text:style-name="T550"><text:s/></text:span><text:span text:style-name="T551">dalla<text:s/></text:span><text:span text:style-name="T552">Camera di Conciliazione</text:span><text:span text:style-name="T553"><text:s/>Forense</text:span><text:span text:style-name="T554"><text:s/></text:span><text:span text:style-name="T555">per le indennità e le spese di mediazione</text:span><text:span text:style-name="T556"><text:s/></text:span><text:span text:style-name="T557">ex<text:s/></text:span><text:span text:style-name="T558">D.M. N° 150 del 24 ottobre 2023</text:span><text:span text:style-name="T559">, allegato alla presente istanza e pubblicato sul sito del Consiglio dell'Ordine degli Avocati di Ascoli Piceno - sezione Mediazione - <text:s/>avendone letto, compreso ed accettato integralmente il contenuto.</text:span></text:p>
      <text:p text:style-name="P560"/>
      <text:p text:style-name="P561"><text:span text:style-name="T562">Luogo e Data</text:span><text:span text:style-name="T563"><text:tab/></text:span><text:span text:style-name="T564">Firma</text:span></text:p>
      <text:p text:style-name="P565"/>
      <text:p text:style-name="P566">__________________________<text:tab/>____________________________________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aragrafoelenco1" style:display-name="Paragrafo elenco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 style:language-asian="it" style:country-asian="IT" fo:hyphenate="false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o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77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 DI  ATTIVAZIONE  DELLA  PROCEDURA  DI  MEDIAZIONE</dc:title>
    <meta:initial-creator>Administrator</meta:initial-creator>
    <dc:creator>Utente</dc:creator>
    <meta:creation-date>2023-11-14T09:04:00Z</meta:creation-date>
    <dc:date>2023-11-14T09:0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08" meta:character-count="6078" meta:row-count="43" meta:non-whitespace-character-count="5182"/>
  </office:meta>
</office:document-meta>
</file>